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left"/>
    </style:style>
    <style:style style:name="Tabela1.A" style:family="table-column">
      <style:table-column-properties style:column-width="1.612cm"/>
    </style:style>
    <style:style style:name="Tabela1.B" style:family="table-column">
      <style:table-column-properties style:column-width="1.586cm"/>
    </style:style>
    <style:style style:name="Tabela1.K" style:family="table-column">
      <style:table-column-properties style:column-width="1.70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paragraph-properties fo:text-align="center" style:justify-single-word="false"/>
      <style:text-properties fo:language="pl" fo:country="PL"/>
    </style:style>
    <style:style style:name="P5" style:family="paragraph" style:parent-style-name="Text_20_body">
      <style:text-properties fo:language="pl" fo:country="PL" officeooo:paragraph-rsid="0001f166"/>
    </style:style>
    <style:style style:name="P6" style:family="paragraph" style:parent-style-name="Text_20_body">
      <style:text-properties officeooo:paragraph-rsid="0001f166"/>
    </style:style>
    <style:style style:name="P7" style:family="paragraph" style:parent-style-name="Table_20_Contents">
      <style:paragraph-properties fo:margin-top="0cm" fo:margin-bottom="0.499cm" loext:contextual-spacing="false"/>
      <style:text-properties fo:language="pl" fo:country="PL"/>
    </style:style>
    <style:style style:name="T1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/></text:span></text:p>
      <text:p text:style-name="P2"><text:span text:style-name="Strong_20_Emphasis"><text:span text:style-name="T1">POTWIERDZENIE WOLI</text:span></text:span></text:p>
      <text:p text:style-name="P2"><text:span text:style-name="Strong_20_Emphasis"><text:span text:style-name="T1">zapisu dziecka zakwalifikowanego w postępowaniu rekrutacyjnym </text:span></text:span></text:p>
      <text:p text:style-name="P2"><text:span text:style-name="Strong_20_Emphasis"><text:span text:style-name="T1">do przedszkola</text:span></text:span></text:p>
      <text:p text:style-name="P4"/>
      <text:p text:style-name="P3">Potwierdzam wolę zapisu naszego/mojego dziecka*</text:p>
      <text:p text:style-name="P3"/>
      <text:p text:style-name="P3">........................................................................................................................................</text:p>
      <text:p text:style-name="P3">Imię i nazwisko dziecka</text:p>
      <table:table table:name="Tabela1" table:style-name="Tabela1">
        <table:table-column table:style-name="Tabela1.A"/>
        <table:table-column table:style-name="Tabela1.B" table:number-columns-repeated="9"/>
        <table:table-column table:style-name="Tabela1.K"/>
        <table:table-row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</table:table-row>
      </table:table>
      <text:p text:style-name="P3">numer PESEL dziecka lub w przypadku braku numeru PESEL seria i numer paszportu lub innego dokumentu potwierdzającego tożsamość</text:p>
      <text:p text:style-name="P3">………………………………………………………….</text:p>
      <text:p text:style-name="P3"><text:s/>data urodzenia dziecka</text:p>
      <text:p text:style-name="P3"/>
      <text:p text:style-name="Text_20_body"><text:span text:style-name="T1">w roku szkolnym 2019/2020 do przedszkola/ oddziału przedszkolnego w szkole podstawowej </text:span><text:span text:style-name="Strong_20_Emphasis"><text:span text:style-name="T1">*</text:span></text:span></text:p>
      <text:p text:style-name="P3"/>
      <text:p text:style-name="P3">........................................................................................................................................</text:p>
      <text:p text:style-name="P3">nazwa przedszkola/szkoły podstawowej</text:p>
      <text:p text:style-name="Text_20_body"><text:span text:style-name="Strong_20_Emphasis"><text:span text:style-name="T1"/></text:span></text:p>
      <text:p text:style-name="P3">od poniedziałku do piątku w godzinach od ……………….. do………………..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ADRES ZAMIESZKANIA DZIECKA</text:span></text:span></text:p>
      <text:p text:style-name="P3"/>
      <text:p text:style-name="P3">…………………………………………………………….</text:p>
      <text:p text:style-name="P3"><text:s text:c="15"/>kod pocztowy miejscowość</text:p>
      <text:p text:style-name="Text_20_body"><text:span text:style-name="Strong_20_Emphasis"><text:span text:style-name="T1"/></text:span></text:p>
      <text:p text:style-name="P3">…………………………………………………………….</text:p>
      <text:p text:style-name="P3"><text:s text:c="10"/>ulica/osiedle nr domu nr mieszkania</text:p>
      <text:p text:style-name="Text_20_body"><text:soft-page-break/><text:span text:style-name="Strong_20_Emphasis"><text:span text:style-name="T1">DANE RODZICÓW/PRAWNYCH OPIEKUNÓW</text:span></text:span></text:p>
      <text:p text:style-name="Text_20_body"><text:span text:style-name="Strong_20_Emphasis"><text:span text:style-name="T1"/></text:span></text:p>
      <text:p text:style-name="P3">…………………………………………………………… <text:s/> ……………………………………………………….</text:p>
      <text:p text:style-name="P5"><text:s/>imiona i nazwiska matki dziecka/opiekuna prawnego <text:s/></text:p>
      <text:p text:style-name="P5"><text:s text:c="6"/>nr telefonu/e-mail</text:p>
      <text:p text:style-name="P3"/>
      <text:p text:style-name="P3">………………………………………………………….. ……………………………………………………...</text:p>
      <text:p text:style-name="P3"><text:s text:c="12"/>adres zamieszkania matki dziecka</text:p>
      <text:p text:style-name="P3"/>
      <text:p text:style-name="P5">…………………………………………………………</text:p>
      <text:p text:style-name="P5">…………………………………………………….</text:p>
      <text:p text:style-name="P5"><text:s/>imiona i nazwisko ojca dziecka/opiekuna prawnego</text:p>
      <text:p text:style-name="P6"><text:span text:style-name="T1"><text:s/>nr telefonu/e-mail</text:span></text:p>
      <text:p text:style-name="P6"><text:span text:style-name="Strong_20_Emphasis"><text:span text:style-name="T1"/></text:span></text:p>
      <text:p text:style-name="P3">………………………………………………………….. ……………………………………………………...</text:p>
      <text:p text:style-name="P3"><text:s text:c="6"/>adres zamieszkania ojca dziecka</text:p>
      <text:p text:style-name="Text_20_body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oft-page-break/><text:span text:style-name="Strong_20_Emphasis"><text:span text:style-name="T1">OŚWIADCZENIA DOTYCZĄCE TREŚCI ZGŁOSZENIA I OCHRONY DANYCH OSOBOWYCH</text:span></text:span></text:p>
      <text:p text:style-name="Text_20_body"><text:span text:style-name="Strong_20_Emphasis"><text:span text:style-name="T1"/></text:span></text:p>
      <text:p text:style-name="P3">Oświadczam, że dane przedłożone w niniejszej deklaracji są zgodne ze stanem faktycznym</text:p>
      <text:p text:style-name="P3"/>
      <text:p text:style-name="P3"/>
      <text:p text:style-name="P3"><text:s text:c="10"/>............................................… <text:s text:c="52"/>..............................................</text:p>
      <text:p text:style-name="P3"><text:s text:c="16"/>podpis matki/ opiekuna prawnego <text:s text:c="37"/>podpis ojca /opiekuna prawnego</text:p>
      <text:p text:style-name="P3"/>
      <text:p text:style-name="P3">Zgodnie z art. 23 ust. 1 pkt. 1 ustawy z dnia 29 sierpnia 1997 r. o ochronie danych osobowych ( j.t. Dz. U. 2016.922) niniejszym przyjmuję do wiadomości i wyrażam zgodę na przetwarzanie danych osobowych zawartych w niniejszej deklaracji w systemach informatycznych w celu przeprowadzania procedury rekrutacji do przedszkola/szkoły. Administratorem danych jest dyrektor przedszkola, do którego dziecko uczęszcza. Mam świadomość przysługującego mi prawa wglądu do treści danych oraz ich poprawiania lub usunięcia. Dane podaję dobrowolnie.</text:p>
      <text:p text:style-name="P3"/>
      <text:p text:style-name="P3"/>
      <text:p text:style-name="P5"><text:s text:c="7"/>...........................................… <text:s text:c="59"/>..............................................</text:p>
      <text:p text:style-name="P3"><text:s text:c="13"/>podpis matki/ opiekuna prawnego <text:s text:c="46"/>podpis ojca /opiekuna prawnego</text:p>
      <text:p text:style-name="P3"/>
      <text:p text:style-name="P3"/>
      <text:p text:style-name="P3">……………………………………….</text:p>
      <text:p text:style-name="P3">data przyjęcia deklaracji (wypełnia placówka)</text:p>
      <text:p text:style-name="Text_20_body"><text:span text:style-name="T1">* </text:span><text:span text:style-name="Strong_20_Emphasis"><text:span text:style-name="T1">niepotrzebne skreślić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meta:print-date>2019-05-16T12:08:40.196000000</meta:print-date>
    <dc:date>2019-05-16T12:12:44.369000000</dc:date>
    <meta:editing-duration>PT23S</meta:editing-duration>
    <meta:editing-cycles>1</meta:editing-cycles>
    <meta:document-statistic meta:table-count="1" meta:image-count="0" meta:object-count="0" meta:page-count="3" meta:paragraph-count="51" meta:word-count="239" meta:character-count="2725" meta:non-whitespace-character-count="2217"/>
  </office:meta>
</office:document-meta>
</file>