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13.0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249cm" fo:margin-left="-0.199cm" fo:margin-top="0cm" fo:margin-bottom="0cm" table:align="left" style:writing-mode="lr-tb"/>
    </style:style>
    <style:style style:name="Tabela2.A" style:family="table-column">
      <style:table-column-properties style:column-width="3.191cm"/>
    </style:style>
    <style:style style:name="Tabela2.B" style:family="table-column">
      <style:table-column-properties style:column-width="13.05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7e10b"/>
    </style:style>
    <style:style style:name="P3" style:family="paragraph" style:parent-style-name="Text_20_body">
      <style:paragraph-properties fo:text-align="center" style:justify-single-word="false"/>
      <style:text-properties officeooo:paragraph-rsid="000f13a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7e10b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155e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2cc8b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1155ea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12cc8b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155ea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3pt" fo:font-weight="bold" officeooo:paragraph-rsid="001155ea" style:font-size-asian="13pt" style:font-weight-asian="bold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3pt" fo:font-weight="bold" officeooo:paragraph-rsid="0012cc8b" style:font-size-asian="13pt" style:font-weight-asian="bold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3pt" officeooo:paragraph-rsid="001155ea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155ea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155e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12cc8b"/>
    </style:style>
    <style:style style:name="P19" style:family="paragraph" style:parent-style-name="Standard">
      <style:paragraph-properties fo:text-align="center" style:justify-single-word="false"/>
      <style:text-properties officeooo:paragraph-rsid="0012cc8b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list-style-name="L1">
      <style:paragraph-properties fo:text-align="justify" style:justify-single-word="false"/>
    </style:style>
    <style:style style:name="P22" style:family="paragraph" style:parent-style-name="Text_20_body" style:list-style-name="L2">
      <style:paragraph-properties fo:text-align="justify" style:justify-single-word="false"/>
    </style:style>
    <style:style style:name="P23" style:family="paragraph" style:parent-style-name="Text_20_body" style:list-style-name="L3">
      <style:paragraph-properties fo:text-align="justify" style:justify-single-word="false"/>
    </style:style>
    <style:style style:name="P24" style:family="paragraph" style:parent-style-name="Text_20_body" style:list-style-name="L4">
      <style:paragraph-properties fo:text-align="justify" style:justify-single-word="false"/>
      <style:text-properties officeooo:paragraph-rsid="0007e10b"/>
    </style:style>
    <style:style style:name="P25" style:family="paragraph" style:parent-style-name="Text_20_body" style:list-style-name="L5">
      <style:paragraph-properties fo:text-align="justify" style:justify-single-word="false"/>
      <style:text-properties officeooo:paragraph-rsid="0007e10b"/>
    </style:style>
    <style:style style:name="P26" style:family="paragraph" style:parent-style-name="Text_20_body" style:list-style-name="L6">
      <style:paragraph-properties fo:text-align="justify" style:justify-single-word="false"/>
    </style:style>
    <style:style style:name="P27" style:family="paragraph" style:parent-style-name="Text_20_body" style:list-style-name="L7">
      <style:paragraph-properties fo:text-align="justify" style:justify-single-word="false"/>
    </style:style>
    <style:style style:name="P28" style:family="paragraph" style:parent-style-name="Text_20_body" style:list-style-name="L8">
      <style:paragraph-properties fo:text-align="justify" style:justify-single-word="false"/>
      <style:text-properties officeooo:paragraph-rsid="000bb083"/>
    </style:style>
    <style:style style:name="P29" style:family="paragraph" style:parent-style-name="Text_20_body" style:list-style-name="L8">
      <style:paragraph-properties fo:text-align="justify" style:justify-single-word="false"/>
      <style:text-properties officeooo:paragraph-rsid="001155ea"/>
    </style:style>
    <style:style style:name="P30" style:family="paragraph" style:parent-style-name="Text_20_body" style:list-style-name="L9">
      <style:paragraph-properties fo:text-align="justify" style:justify-single-word="false"/>
    </style:style>
    <style:style style:name="P31" style:family="paragraph" style:parent-style-name="Text_20_body" style:list-style-name="L10">
      <style:paragraph-properties fo:text-align="justify" style:justify-single-word="false"/>
    </style:style>
    <style:style style:name="P32" style:family="paragraph" style:parent-style-name="Text_20_body" style:list-style-name="L11">
      <style:paragraph-properties fo:text-align="justify" style:justify-single-word="false"/>
    </style:style>
    <style:style style:name="P33" style:family="paragraph" style:parent-style-name="Text_20_body" style:list-style-name="L12">
      <style:paragraph-properties fo:text-align="justify" style:justify-single-word="false"/>
    </style:style>
    <style:style style:name="P34" style:family="paragraph" style:parent-style-name="Text_20_body" style:list-style-name="L13">
      <style:paragraph-properties fo:text-align="justify" style:justify-single-word="false"/>
    </style:style>
    <style:style style:name="P35" style:family="paragraph" style:parent-style-name="Text_20_body" style:list-style-name="L14">
      <style:paragraph-properties fo:text-align="justify" style:justify-single-word="false"/>
    </style:style>
    <style:style style:name="P36" style:family="paragraph" style:parent-style-name="Text_20_body" style:list-style-name="L15">
      <style:paragraph-properties fo:text-align="justify" style:justify-single-word="false"/>
    </style:style>
    <style:style style:name="P37" style:family="paragraph" style:parent-style-name="Text_20_body" style:list-style-name="L16">
      <style:paragraph-properties fo:text-align="justify" style:justify-single-word="false"/>
      <style:text-properties officeooo:paragraph-rsid="000d17e7"/>
    </style:style>
    <style:style style:name="P38" style:family="paragraph" style:parent-style-name="Text_20_body" style:list-style-name="L17">
      <style:paragraph-properties fo:text-align="justify" style:justify-single-word="false"/>
    </style:style>
    <style:style style:name="P39" style:family="paragraph" style:parent-style-name="Text_20_body">
      <style:paragraph-properties fo:text-align="center" style:justify-single-word="false"/>
      <style:text-properties officeooo:paragraph-rsid="0015a5ab"/>
    </style:style>
    <style:style style:name="P40" style:family="paragraph" style:parent-style-name="Text_20_body">
      <style:paragraph-properties fo:text-align="justify" style:justify-single-word="false"/>
      <style:text-properties style:font-name="Liberation Serif"/>
    </style:style>
    <style:style style:name="P41" style:family="paragraph" style:parent-style-name="Text_20_body">
      <style:paragraph-properties fo:line-height="115%" fo:text-align="center" style:justify-single-word="false"/>
      <style:text-properties style:font-name="Calibri Light" fo:font-size="12pt" fo:font-weight="bold" officeooo:paragraph-rsid="0016d85e" style:font-size-asian="12pt" style:font-weight-asian="bold" style:font-name-complex="Calibri Light1" style:font-size-complex="12pt"/>
    </style:style>
    <style:style style:name="P42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43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44" style:family="paragraph" style:parent-style-name="Text_20_body" style:list-style-name="L6">
      <style:paragraph-properties fo:margin-top="0cm" fo:margin-bottom="0cm" loext:contextual-spacing="false" fo:text-align="justify" style:justify-single-word="false"/>
    </style:style>
    <style:style style:name="P45" style:family="paragraph" style:parent-style-name="Text_20_body" style:list-style-name="L7">
      <style:paragraph-properties fo:margin-top="0cm" fo:margin-bottom="0cm" loext:contextual-spacing="false" fo:text-align="justify" style:justify-single-word="false"/>
    </style:style>
    <style:style style:name="P46" style:family="paragraph" style:parent-style-name="Text_20_body" style:list-style-name="L9">
      <style:paragraph-properties fo:margin-top="0cm" fo:margin-bottom="0cm" loext:contextual-spacing="false" fo:text-align="justify" style:justify-single-word="false"/>
    </style:style>
    <style:style style:name="P47" style:family="paragraph" style:parent-style-name="Text_20_body" style:list-style-name="L10">
      <style:paragraph-properties fo:margin-top="0cm" fo:margin-bottom="0cm" loext:contextual-spacing="false" fo:text-align="justify" style:justify-single-word="false"/>
    </style:style>
    <style:style style:name="P48" style:family="paragraph" style:parent-style-name="Text_20_body" style:list-style-name="L10">
      <style:paragraph-properties fo:margin-top="0cm" fo:margin-bottom="0cm" loext:contextual-spacing="false" fo:text-align="justify" style:justify-single-word="false"/>
      <style:text-properties officeooo:paragraph-rsid="000929ef"/>
    </style:style>
    <style:style style:name="P49" style:family="paragraph" style:parent-style-name="Text_20_body" style:list-style-name="L12">
      <style:paragraph-properties fo:margin-top="0cm" fo:margin-bottom="0cm" loext:contextual-spacing="false" fo:text-align="justify" style:justify-single-word="false"/>
    </style:style>
    <style:style style:name="P50" style:family="paragraph" style:parent-style-name="Text_20_body" style:list-style-name="L13">
      <style:paragraph-properties fo:margin-top="0cm" fo:margin-bottom="0cm" loext:contextual-spacing="false" fo:text-align="justify" style:justify-single-word="false"/>
    </style:style>
    <style:style style:name="P51" style:family="paragraph" style:parent-style-name="Text_20_body" style:list-style-name="L14">
      <style:paragraph-properties fo:margin-top="0cm" fo:margin-bottom="0cm" loext:contextual-spacing="false" fo:text-align="justify" style:justify-single-word="false"/>
    </style:style>
    <style:style style:name="P52" style:family="paragraph" style:parent-style-name="Text_20_body" style:list-style-name="L15">
      <style:paragraph-properties fo:margin-top="0cm" fo:margin-bottom="0cm" loext:contextual-spacing="false" fo:text-align="justify" style:justify-single-word="false"/>
    </style:style>
    <style:style style:name="P53" style:family="paragraph" style:parent-style-name="Text_20_body" style:list-style-name="L17">
      <style:paragraph-properties fo:margin-top="0cm" fo:margin-bottom="0cm" loext:contextual-spacing="false" fo:text-align="justify" style:justify-single-word="false"/>
    </style:style>
    <style:style style:name="P5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2cc8b" style:font-size-asian="14pt" style:font-size-complex="14pt"/>
    </style:style>
    <style:style style:name="P55" style:family="paragraph" style:parent-style-name="Standard">
      <style:paragraph-properties fo:line-height="115%" fo:text-align="center" style:justify-single-word="false"/>
      <style:text-properties officeooo:paragraph-rsid="0015a5ab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2cc8b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2cc8b" style:font-size-asian="14pt" style:font-weight-asian="bold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3pt" fo:font-weight="bold" officeooo:paragraph-rsid="0012cc8b" style:font-size-asian="13pt" style:font-weight-asian="bold" style:font-size-complex="13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3pt" officeooo:paragraph-rsid="0012cc8b" style:font-size-asian="13pt" style:font-size-complex="13pt"/>
    </style:style>
    <style:style style:name="P60" style:family="paragraph" style:parent-style-name="List_20_Paragraph" style:list-style-name="WWNum1">
      <style:paragraph-properties fo:line-height="115%" fo:text-align="justify" style:justify-single-word="false"/>
      <style:text-properties style:font-name="Liberation Serif" officeooo:paragraph-rsid="0015a5ab"/>
    </style:style>
    <style:style style:name="P61" style:family="paragraph" style:parent-style-name="Normal_20__28_Web_29_" style:list-style-name="WWNum1">
      <style:paragraph-properties fo:line-height="115%" fo:text-align="justify" style:justify-single-word="false"/>
      <style:text-properties style:font-name="Liberation Serif" officeooo:paragraph-rsid="0015a5ab"/>
    </style:style>
    <style:style style:name="P62" style:family="paragraph" style:parent-style-name="Default" style:list-style-name="WWNum1">
      <style:paragraph-properties fo:line-height="115%" fo:text-align="justify" style:justify-single-word="false"/>
      <style:text-properties style:font-name="Liberation Serif" officeooo:paragraph-rsid="0015a5ab"/>
    </style:style>
    <style:style style:name="P63" style:family="paragraph" style:parent-style-name="Default" style:list-style-name="WWNum3">
      <style:paragraph-properties fo:line-height="115%" fo:text-align="justify" style:justify-single-word="false"/>
      <style:text-properties style:font-name="Liberation Serif" officeooo:paragraph-rsid="0015a5ab"/>
    </style:style>
    <style:style style:name="P64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Calibri Light" officeooo:paragraph-rsid="0015a5ab" style:font-name-complex="Calibri Light1"/>
    </style:style>
    <style:style style:name="T1" style:family="text">
      <style:text-properties officeooo:rsid="0007e10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7e10b" style:font-style-asian="normal" style:font-style-complex="normal"/>
    </style:style>
    <style:style style:name="T4" style:family="text">
      <style:text-properties fo:font-style="normal" fo:font-weight="normal" officeooo:rsid="0007e10b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f13ac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929ef"/>
    </style:style>
    <style:style style:name="T8" style:family="text">
      <style:text-properties officeooo:rsid="000a17b4"/>
    </style:style>
    <style:style style:name="T9" style:family="text">
      <style:text-properties officeooo:rsid="000ca385"/>
    </style:style>
    <style:style style:name="T10" style:family="text">
      <style:text-properties officeooo:rsid="000d17e7"/>
    </style:style>
    <style:style style:name="T11" style:family="text">
      <style:text-properties officeooo:rsid="000f13ac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officeooo:rsid="001155ea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name-complex="Calibri" style:font-size-complex="12pt"/>
    </style:style>
    <style:style style:name="T17" style:family="text">
      <style:text-properties fo:font-size="12pt" fo:font-weight="bold" officeooo:rsid="0015a5ab" style:font-size-asian="12pt" style:font-weight-asian="bold" style:font-name-complex="Calibri" style:font-size-complex="12pt"/>
    </style:style>
    <style:style style:name="T18" style:family="text">
      <style:text-properties fo:font-size="12pt" style:font-size-asian="12pt" style:font-name-complex="Calibri Light1" style:font-size-complex="12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officeooo:rsid="0015a5ab"/>
    </style:style>
    <style:style style:name="T22" style:family="text">
      <style:text-properties style:font-name="Calibri Light" style:font-name-complex="Calibri Light1"/>
    </style:style>
    <style:style style:name="T23" style:family="text">
      <style:text-properties style:font-name="Calibri Light" fo:font-size="12pt" style:font-size-asian="12pt" style:font-name-complex="Calibri Light1" style:font-size-complex="12pt"/>
    </style:style>
    <style:style style:name="T24" style:family="text">
      <style:text-properties style:font-name-complex="Calibri Light1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style:font-name-complex="Calibri Light1"/>
    </style:style>
    <style:style style:name="T27" style:family="text">
      <style:text-properties style:font-name="Liberation Serif" officeooo:rsid="0015a5ab"/>
    </style:style>
    <style:style style:name="T28" style:family="text">
      <style:text-properties style:font-name="Liberation Serif" fo:font-style="normal" fo:font-weight="normal" officeooo:rsid="000f13ac" style:font-style-asian="normal" style:font-weight-asian="normal" style:font-style-complex="normal" style:font-weight-complex="normal"/>
    </style:style>
    <style:style style:name="T29" style:family="text">
      <style:text-properties style:font-name="Liberation Serif" fo:font-style="normal" fo:font-weight="normal" officeooo:rsid="0007e10b" style:font-style-asian="normal" style:font-weight-asian="normal" style:font-style-complex="normal" style:font-weight-complex="normal"/>
    </style:style>
    <style:style style:name="T30" style:family="text">
      <style:text-properties style:font-name="Liberation Serif" officeooo:rsid="0016d85e"/>
    </style:style>
    <style:style style:name="T31" style:family="text">
      <style:text-properties style:font-name-complex="Calibri"/>
    </style:style>
    <style:style style:name="T32" style:family="text">
      <style:text-properties officeooo:rsid="0015a5ab" style:font-name-complex="Calibri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Strong_20_Emphasis"/></text:p>
      <text:p text:style-name="P1"><text:span text:style-name="Strong_20_Emphasis"><text:span text:style-name="T2">REGULAMIN ORGANIZACYJNY</text:span></text:span></text:p>
      <text:p text:style-name="P2"><text:span text:style-name="Strong_20_Emphasis"><text:span text:style-name="T3">Miejskiego Przedszkola Integracyjnego „Smerfowa Kraina” w Kętrzynie ul. Wierzbowa 2.</text:span></text:span></text:p>
      <text:p text:style-name="P1"><text:span text:style-name="T1">O</text:span>kreślający organizację oraz zasady funkcjonowania przedszkola.</text:p>
      <text:p text:style-name="P4"><text:span text:style-name="Strong_20_Emphasis"/></text:p>
      <text:p text:style-name="P1"><text:span text:style-name="Strong_20_Emphasis">ROZDZIAŁ I. </text:span></text:p>
      <text:p text:style-name="P1"><text:span text:style-name="Strong_20_Emphasis">POSTANOWIENIA OGÓLNE</text:span></text:p>
      <text:p text:style-name="P1"><text:span text:style-name="Strong_20_Emphasis">§ 1</text:span></text:p>
      <text:list xml:id="list1623754525" text:style-name="L1">
        <text:list-item>
          <text:p text:style-name="P21">Ilekroć w Regulaminie jest mowa o: </text:p>
        </text:list-item>
      </text:list>
      <text:p text:style-name="P4">1 Regulaminie- rozumie się przez to regulamin określający organizację oraz zasady funkcjonowania przedszkola;</text:p>
      <text:p text:style-name="P4">2) Organie prowadzącym – należy przez to rozumieć Gminę <text:span text:style-name="T1">Miasta Kętrzyn</text:span></text:p>
      <text:p text:style-name="P4">3) Przedszkolu – należy przez to rozumieć <text:span text:style-name="T1">Miejskie Przedszkole Integracyjne „Smerfowa Kraina”</text:span>;</text:p>
      <text:p text:style-name="P5">4) Dyrektorze - należy przez to rozumieć Dyrektora <text:span text:style-name="Strong_20_Emphasis"><text:span text:style-name="T4">Miejskiego Przedszkola Integracyjnego „Smerfowa Kraina” w Kętrzynie </text:span></text:span><text:span text:style-name="T6"><text:s/>;</text:span></text:p>
      <text:p text:style-name="P5">5)Statucie - należy przez to rozumieć Statut <text:span text:style-name="Strong_20_Emphasis"><text:span text:style-name="T4">Miejskiego Przedszkola Integracyjnego „Smerfowa Kraina” w Kętrzynie </text:span></text:span>;</text:p>
      <text:p text:style-name="P5">6) Nauczycielu - należy przez to rozumieć nauczycieli zatrudnionych w <text:span text:style-name="Strong_20_Emphasis"><text:span text:style-name="T4">Miejskim Przedszkolu Integracyjnym „Smerfowa Kraina” w Kętrzynie </text:span></text:span></text:p>
      <text:p text:style-name="P4">7) Pracowniku samorządowym - należy przez to rozumieć pracowników administracyjno- obsługowych - przedszkola;</text:p>
      <text:p text:style-name="P5">8) Rada pedagogiczna – należy przez to rozumieć radę pedagogiczną <text:span text:style-name="Strong_20_Emphasis"><text:span text:style-name="T4">Miejskiego Przedszkola Integracyjnego „Smerfowa Kraina” w Kętrzynie </text:span></text:span><text:span text:style-name="T6"><text:s/>;</text:span></text:p>
      <text:p text:style-name="P5">9)Radę Rodziców – należy przez to rozumieć radę rodziców <text:span text:style-name="Strong_20_Emphasis"><text:span text:style-name="T4">Miejskiego Przedszkola Integracyjnego „Smerfowa Kraina” w Kętrzynie.</text:span></text:span></text:p>
      <text:p text:style-name="P2"><text:span text:style-name="Strong_20_Emphasis">§ 2</text:span></text:p>
      <text:list xml:id="list2176816079" text:style-name="L2">
        <text:list-item>
          <text:p text:style-name="P42">Przedszkole jest przedszkolem publicznym. </text:p>
        </text:list-item>
        <text:list-item>
          <text:p text:style-name="P42">Organem prowadzącym jes<text:span text:style-name="T1">t Gmina Miejska Ketrzyn</text:span> </text:p>
        </text:list-item>
        <text:list-item>
          <text:p text:style-name="P22">Organem nadzoru pedagogicznego przedszkola jest <text:span text:style-name="T1">Warmińsko Mazurski Kurator Oświaty</text:span>. </text:p>
        </text:list-item>
      </text:list>
      <text:p text:style-name="P1"><text:span text:style-name="Strong_20_Emphasis">§ 3</text:span></text:p>
      <text:p text:style-name="P4">Siedziba przedszkola znajduje się w <text:span text:style-name="T1">Kętrzynie ul. Wierzbowa 2.</text:span></text:p>
      <text:p text:style-name="P4"><text:span text:style-name="Strong_20_Emphasis"/></text:p>
      <text:p text:style-name="P4"><text:span text:style-name="Strong_20_Emphasis"/></text:p>
      <text:p text:style-name="P4"><text:span text:style-name="Strong_20_Emphasis"/></text:p>
      <text:p text:style-name="P4"><text:span text:style-name="Strong_20_Emphasis"/></text:p>
      <text:p text:style-name="P1"><text:soft-page-break/><text:span text:style-name="Strong_20_Emphasis">ROZDZIAŁ II.</text:span></text:p>
      <text:p text:style-name="P1"><text:span text:style-name="Strong_20_Emphasis">ORGANY PRZEDSZKOLA</text:span></text:p>
      <text:p text:style-name="P1"><text:span text:style-name="Strong_20_Emphasis">§ 4</text:span></text:p>
      <text:list xml:id="list1613846046" text:style-name="L3">
        <text:list-item>
          <text:p text:style-name="P23">Organami Przedszkola są: </text:p>
        </text:list-item>
      </text:list>
      <text:p text:style-name="P4">1) Dyrektor,</text:p>
      <text:p text:style-name="P4">2) Rada Pedagogiczna</text:p>
      <text:p text:style-name="P4">3) Rada Rodziców.</text:p>
      <text:list xml:id="list3596616465" text:style-name="L4">
        <text:list-item>
          <text:p text:style-name="P43">Dyrektor jest kierownikiem zakładu pracy dla zatrudnionych w przedszkolu nauczycieli <text:line-break/>i pracowników nie będących nauczycielami. </text:p>
        </text:list-item>
        <text:list-item>
          <text:p text:style-name="P24">Do kompetencji Dyrektora Przedszkola należy:</text:p>
        </text:list-item>
      </text:list>
      <text:list xml:id="list1331669125" text:style-name="L5">
        <text:list-item>
          <text:p text:style-name="P25">kieruje działalnością przedszkola oraz reprezentuje je na zewnątrz,</text:p>
        </text:list-item>
        <text:list-item>
          <text:p text:style-name="P25">sprawuje nadzór pedagogiczny, zgodnie z przepisami prawa oświatowego,</text:p>
        </text:list-item>
        <text:list-item>
          <text:p text:style-name="P25">powadzi dokumentację kancelaryjno-archiwalną i finansową zgodnie z obowiązującymi przepisami,</text:p>
        </text:list-item>
        <text:list-item>
          <text:p text:style-name="P25">sprawuje kontrolę zarządczą dla zapewnienia realizacji celów i zadań przedszkola w sposób zgodny z prawem, efektywny, oszczędny i terminowy, zgodnie z odrębnymi przepisami.</text:p>
        </text:list-item>
        <text:list-item>
          <text:p text:style-name="P25">organizuje i kieruje działalnością opiekuńczą i wychowawczo-dydaktyczną placówki,</text:p>
        </text:list-item>
        <text:list-item>
          <text:p text:style-name="P25">dyrektor jest przewodniczącym rady pedagogicznej. Zadania związane z pełnieniem tej funkcji oraz tryb ich realizacji określają postanowienia Regulaminu działalności Rady Pedagogicznej,</text:p>
        </text:list-item>
        <text:list-item>
          <text:p text:style-name="P25">Dyrektor przedszkola ma prawo, w drodze decyzji, skreślić dziecko z listy wychowanków <text:s text:c="2"/>w przypadkach określonych w Statucie przedszkola.</text:p>
        </text:list-item>
      </text:list>
      <text:list xml:id="list3515008621" text:style-name="L6">
        <text:list-item>
          <text:p text:style-name="P44">Kolegialnym organem Przedszkola w zakresie realizacji jego statutowych zadań dotyczących kształcenia, wychowania i opieki jest Rada Pedagogiczna. </text:p>
        </text:list-item>
        <text:list-item>
          <text:p text:style-name="P44">W Przedszkolu działa społeczny organ, którym jest Rada Rodziców. </text:p>
        </text:list-item>
        <text:list-item>
          <text:p text:style-name="P26">Działające w Przedszkolu organy wzajemnie informują się o podstawowych kierunkach planowanej i prowadzonej działalności. </text:p>
        </text:list-item>
      </text:list>
      <text:p text:style-name="P4"><text:span text:style-name="Strong_20_Emphasis"/></text:p>
      <text:p text:style-name="P1"><text:span text:style-name="Strong_20_Emphasis">ROZDZIAŁ III.</text:span></text:p>
      <text:p text:style-name="P1"><text:span text:style-name="Strong_20_Emphasis">ORGANIZACJA PRACY PRZEDSZKOLA</text:span></text:p>
      <text:p text:style-name="P1"><text:span text:style-name="Strong_20_Emphasis">§ 5</text:span></text:p>
      <text:list xml:id="list997272663" text:style-name="L7">
        <text:list-item>
          <text:p text:style-name="P45">Czas pracy przedszkola w ciągu roku szkolnego określony jest w Organizacji pracy przedszkola opiniowanej przez organ prowadzący. </text:p>
        </text:list-item>
        <text:list-item>
          <text:p text:style-name="P45">Przedszkole funkcjonuje przez cały rok szkolny, z wyjątkiem przerw ustalonych przez organ prowadzący. </text:p>
        </text:list-item>
        <text:list-item>
          <text:p text:style-name="P27">Przedszkole czynne jest w godzinach od <text:span text:style-name="T1">6</text:span>.00 – 1<text:span text:style-name="T1">6</text:span>.00 w dni robocze od poniedziałku do piątku. <text:s/></text:p>
        </text:list-item>
      </text:list>
      <text:p text:style-name="P6"><text:soft-page-break/>§ 6</text:p>
      <text:list xml:id="list1848344422" text:style-name="L8">
        <text:list-item>
          <text:p text:style-name="P28"><text:span text:style-name="Strong_20_Emphasis">Organizację stałych, obowiązkowych i dodatkowych zajęć dydaktycznych</text:span><text:span text:style-name="Strong_20_Emphasis"><text:span text:style-name="T1"> <text:s text:c="34"/></text:span></text:span><text:span text:style-name="Strong_20_Emphasis">i wychowawczych</text:span> określa ramowy rozkład dnia ustalany przez dyrektora przedszkola na wniosek rady pedagogicznej na podstawie zatwierdzonego arkusza organizacji <text:s text:c="31"/>z uwzględnieniem potrzeb, zainteresowań dzieci , zasad ochrony zdrowia i higieny pracy oraz możliwości organizacyjnych przedszkola.</text:p>
        </text:list-item>
        <text:list-item>
          <text:p text:style-name="P29">Na podstawie ramowego rozkładu dnia nauczyciel, któremu powierzono opiekę nad danym oddziałem, ustala dla tego oddziału szczegółowy rozkład dnia z uwzględnieniem potrzeb i zainteresowań dzieci.</text:p>
          <text:p text:style-name="P29"/>
          <text:p text:style-name="P29"><text:span text:style-name="T12">RAMOWY ROZKŁAD DNIA W MIEJSKIM PRZEDSZKOLU INTEGRACYJNYM „</text:span><text:span text:style-name="T14">SMERFOWA KRAINA</text:span><text:span text:style-name="T12">” GRUPY </text:span><text:span text:style-name="T13">STARSZE</text:span></text:p>
        </text:list-item>
      </text:list>
      <text:p text:style-name="P17">ROK SZKOLNY 2018/2019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Godziny organizacji dnia w przedszkolu</text:p>
          </table:table-cell>
          <table:table-cell table:style-name="Tabela1.A1" office:value-type="string">
            <text:p text:style-name="P10"/>
            <text:p text:style-name="P12">Czynności wykonywane przez dzieci i przez nauczyciela</text:p>
          </table:table-cell>
        </table:table-row>
        <table:table-row table:style-name="Tabela1.1">
          <table:table-cell table:style-name="Tabela1.A1" office:value-type="string">
            <text:p text:style-name="P13">6.00 – 8.00</text:p>
          </table:table-cell>
          <table:table-cell table:style-name="Tabela1.A1" office:value-type="string">
            <text:p text:style-name="P15">Schodzenie się dzieci. Zabawy dowolne: manipulacyjne, konstrukcyjne, tematyczne, gry i układanki. Zajęcia wspierające rozwój dziecka prowadzone przy niewielkim udziale nauczyciela.</text:p>
          </table:table-cell>
        </table:table-row>
        <table:table-row table:style-name="Tabela1.1">
          <table:table-cell table:style-name="Tabela1.A1" office:value-type="string">
            <text:p text:style-name="P13">8.00 – 8.15</text:p>
          </table:table-cell>
          <table:table-cell table:style-name="Tabela1.A1" office:value-type="string">
            <text:p text:style-name="P15">Ćwiczenia poranne lub zabawy ruchowe przy muzyce.</text:p>
          </table:table-cell>
        </table:table-row>
        <table:table-row table:style-name="Tabela1.1">
          <table:table-cell table:style-name="Tabela1.A1" office:value-type="string">
            <text:p text:style-name="P13">8.15 – 8.30</text:p>
          </table:table-cell>
          <table:table-cell table:style-name="Tabela1.A1" office:value-type="string">
            <text:p text:style-name="P15">Czynności samoobsługowe (higieniczno-sanitarne) – przygotowanie do śniadania, opiekuńcze.</text:p>
          </table:table-cell>
        </table:table-row>
        <table:table-row table:style-name="Tabela1.1">
          <table:table-cell table:style-name="Tabela1.A1" office:value-type="string">
            <text:p text:style-name="P13">8.30 – 9.00</text:p>
          </table:table-cell>
          <table:table-cell table:style-name="Tabela1.A1" office:value-type="string">
            <text:p text:style-name="P8"><text:span text:style-name="T19">Śniadanie</text:span><text:span text:style-name="T20"> – doskonalenie umiejętności samodzielnego i estetycznego spożywania posiłków.</text:span></text:p>
          </table:table-cell>
        </table:table-row>
        <table:table-row table:style-name="Tabela1.1">
          <table:table-cell table:style-name="Tabela1.A1" office:value-type="string">
            <text:p text:style-name="P13">9.00 – 9.30</text:p>
          </table:table-cell>
          <table:table-cell table:style-name="Tabela1.A1" office:value-type="string">
            <text:p text:style-name="P15">Czynności samoobsługowe (higieniczno – sanitarne), sprzątanie po posiłku</text:p>
          </table:table-cell>
        </table:table-row>
        <table:table-row table:style-name="Tabela1.1">
          <table:table-cell table:style-name="Tabela1.A1" office:value-type="string">
            <text:p text:style-name="P13">9.30 – 10.00</text:p>
          </table:table-cell>
          <table:table-cell table:style-name="Tabela1.A1" office:value-type="string">
            <text:p text:style-name="P15">Zajęcia wychowawczo – dydaktyczne realizowane zgodnie z programem wychowania przedszkolnego „Od zabawy do nauki – dobre praktyki” oraz programami wspomagającymi na rok szkolny 2018/19.</text:p>
          </table:table-cell>
        </table:table-row>
        <table:table-row table:style-name="Tabela1.1">
          <table:table-cell table:style-name="Tabela1.A1" office:value-type="string">
            <text:p text:style-name="P13">10.00 – 10.30</text:p>
          </table:table-cell>
          <table:table-cell table:style-name="Tabela1.A1" office:value-type="string">
            <text:p text:style-name="P15">Czynności samoobsługowe – zabiegi higieniczno – sanitarne.</text:p>
          </table:table-cell>
        </table:table-row>
        <table:table-row table:style-name="Tabela1.1">
          <table:table-cell table:style-name="Tabela1.A1" office:value-type="string">
            <text:p text:style-name="P13">10.30 – 11.00</text:p>
          </table:table-cell>
          <table:table-cell table:style-name="Tabela1.A1" office:value-type="string">
            <text:p text:style-name="P8"><text:span text:style-name="T19">II śniadanie</text:span><text:span text:style-name="T20">. Mycie zębów.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1.00 – 12.00</text:p>
          </table:table-cell>
          <table:table-cell table:style-name="Tabela1.A1" office:value-type="string">
            <text:p text:style-name="P15">Zabawy ruchowe na powietrzu, w tym: obserwacje przyrodnicze, spacery, wycieczki/ w przypadku niesprzyjającej aury – zabawy ruchowe w Sali. Czynności samoobsługowe w szatni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2.00 – 13.00</text:p>
          </table:table-cell>
          <table:table-cell table:style-name="Tabela1.A1" office:value-type="string">
            <text:p text:style-name="P15">Czas dobrowolnie zagospodarowany przez nauczyciela: odpoczynek, bajkoterapia, muzykoterapia, ćwiczenia relaksacyjne, utrwalanie wierszy, piosenek, zabawy ruchowe ze śpiewem, praca indywidualna z dzieckiem, tworzenie sytuacji rozwijających indywidualne zainteresowania, kreatywność dzieci.</text:p>
          </table:table-cell>
        </table:table-row>
        <table:table-row table:style-name="Tabela1.1">
          <table:table-cell table:style-name="Tabela1.A1" office:value-type="string">
            <text:p text:style-name="P13">13.00 – 13.30</text:p>
          </table:table-cell>
          <table:table-cell table:style-name="Tabela1.A1" office:value-type="string">
            <text:p text:style-name="P15">Czynności porządkowe, pomoc w nakrywaniu do posiłków, przygotowanie obiadu.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/>
            <text:p text:style-name="P13">13.30 – 14.15</text:p>
          </table:table-cell>
          <table:table-cell table:style-name="Tabela1.A1" office:value-type="string">
            <text:p text:style-name="P8"><text:span text:style-name="T19">Obiad </text:span><text:span text:style-name="T20">- doskonalenie umiejętności samodzielnego i estetycznego spożywania posiłków. Czynności samoobsługowe, sanitarno – higieniczne.</text:span></text:p>
          </table:table-cell>
        </table:table-row>
        <table:table-row table:style-name="Tabela1.1">
          <table:table-cell table:style-name="Tabela1.A1" office:value-type="string">
            <text:p text:style-name="P13">14.15 – 16.00</text:p>
          </table:table-cell>
          <table:table-cell table:style-name="Tabela1.A1" office:value-type="string">
            <text:p text:style-name="P15">Zajęcia dodatkowe. Zajęcia wspomagające rozwój dzieci prowadzone przez nauczyciela. Zabawy dowolne: manipulacyjne, konstrukcyjne, tematyczne, gry i układanki. Dowolna działalność plastyczna. Rozchodzenie się dzieci.</text:p>
          </table:table-cell>
        </table:table-row>
      </table:table>
      <text:p text:style-name="P54"/>
      <text:p text:style-name="P54"/>
      <text:p text:style-name="P19"><text:span text:style-name="T12">RAMOWY ROZKŁAD DNIA W MIEJSKIM PRZEDSZKOLU INTEGRACYJNYM „</text:span><text:span text:style-name="T14">SMERFOWA KRAINA</text:span><text:span text:style-name="T12">” GRUPY MŁODSZE</text:span></text:p>
      <text:p text:style-name="P54">ROK SZKOLNY 2018/2019</text:p>
      <text:p text:style-name="P5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6">Godziny organizacji dnia w przedszkolu</text:p>
          </table:table-cell>
          <table:table-cell table:style-name="Tabela2.A1" office:value-type="string">
            <text:p text:style-name="P11"/>
            <text:p text:style-name="P57">Czynności wykonywane przez dzieci i przez nauczyciela</text:p>
          </table:table-cell>
        </table:table-row>
        <table:table-row table:style-name="Tabela2.1">
          <table:table-cell table:style-name="Tabela2.A1" office:value-type="string">
            <text:p text:style-name="P14">6.00 – 8.00</text:p>
          </table:table-cell>
          <table:table-cell table:style-name="Tabela2.A1" office:value-type="string">
            <text:p text:style-name="P59">Schodzenie się dzieci. Zabawy dowolne: manipulacyjne, konstrukcyjne, tematyczne, gry i układanki. Zajęcia wspierające rozwój dziecka prowadzone przy niewielkim udziale nauczyciela.</text:p>
          </table:table-cell>
        </table:table-row>
        <table:table-row table:style-name="Tabela2.1">
          <table:table-cell table:style-name="Tabela2.A1" office:value-type="string">
            <text:p text:style-name="P14">8.00 – 8.15</text:p>
          </table:table-cell>
          <table:table-cell table:style-name="Tabela2.A1" office:value-type="string">
            <text:p text:style-name="P59">Ćwiczenia poranne lub zabawy ruchowe przy muzyce.</text:p>
          </table:table-cell>
        </table:table-row>
        <table:table-row table:style-name="Tabela2.1">
          <table:table-cell table:style-name="Tabela2.A1" office:value-type="string">
            <text:p text:style-name="P14">8.15 – 8.30</text:p>
          </table:table-cell>
          <table:table-cell table:style-name="Tabela2.A1" office:value-type="string">
            <text:p text:style-name="P59">Czynności samoobsługowe (higieniczno-sanitarne) – przygotowanie do śniadania.</text:p>
          </table:table-cell>
        </table:table-row>
        <table:table-row table:style-name="Tabela2.1">
          <table:table-cell table:style-name="Tabela2.A1" office:value-type="string">
            <text:p text:style-name="P14">8.30 – 9.00</text:p>
          </table:table-cell>
          <table:table-cell table:style-name="Tabela2.A1" office:value-type="string">
            <text:p text:style-name="P9"><text:span text:style-name="T19">Śniadanie</text:span><text:span text:style-name="T20"> – doskonalenie umiejętności samodzielnego i estetycznego spożywania posiłków.</text:span></text:p>
          </table:table-cell>
        </table:table-row>
        <table:table-row table:style-name="Tabela2.1">
          <table:table-cell table:style-name="Tabela2.A1" office:value-type="string">
            <text:p text:style-name="P14">9.00 – 9.30</text:p>
          </table:table-cell>
          <table:table-cell table:style-name="Tabela2.A1" office:value-type="string">
            <text:p text:style-name="P59">Czynności samoobsługowe (higieniczno – sanitarne), sprzątanie po posiłku</text:p>
          </table:table-cell>
        </table:table-row>
        <table:table-row table:style-name="Tabela2.1">
          <table:table-cell table:style-name="Tabela2.A1" office:value-type="string">
            <text:p text:style-name="P14">9.30 – 10.00</text:p>
          </table:table-cell>
          <table:table-cell table:style-name="Tabela2.A1" office:value-type="string">
            <text:p text:style-name="P59">Zajęcia wychowawczo – dydaktyczne realizowane zgodnie z programem wychowania przedszkolnego „Od zabawy do nauki – dobre praktyki” oraz programami wspomagającymi na rok szkolny 2018/19.</text:p>
          </table:table-cell>
        </table:table-row>
        <table:table-row table:style-name="Tabela2.1">
          <table:table-cell table:style-name="Tabela2.A1" office:value-type="string">
            <text:p text:style-name="P14">10.00 – 10.30</text:p>
          </table:table-cell>
          <table:table-cell table:style-name="Tabela2.A1" office:value-type="string">
            <text:p text:style-name="P59">Czynności samoobsługowe – <text:s/>higieniczno – sanitarne.</text:p>
          </table:table-cell>
        </table:table-row>
        <table:table-row table:style-name="Tabela2.1">
          <table:table-cell table:style-name="Tabela2.A1" office:value-type="string">
            <text:p text:style-name="P14">10.30 – 11.00</text:p>
          </table:table-cell>
          <table:table-cell table:style-name="Tabela2.A1" office:value-type="string">
            <text:p text:style-name="P9"><text:span text:style-name="T19">II śniadanie</text:span><text:span text:style-name="T20">.</text:span>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4">11.00 – 12.00</text:p>
          </table:table-cell>
          <table:table-cell table:style-name="Tabela2.A1" office:value-type="string">
            <text:p text:style-name="P59">Zabawy ruchowe na powietrzu, w tym: obserwacje przyrodnicze, spacery, wycieczki/ w przypadku niesprzyjającej aury – zabawy ruchowe w Sali. Czynności samoobsługowe w szatni.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4">12.00 – 13.00</text:p>
          </table:table-cell>
          <table:table-cell table:style-name="Tabela2.A1" office:value-type="string">
            <text:p text:style-name="P59">Czas dobrowolnie zagospodarowany przez nauczyciela: odpoczynek, bajkoterapia, muzykoterapia, ćwiczenia relaksacyjne, <text:bookmark text:name="_GoBack"/></text:p>
          </table:table-cell>
        </table:table-row>
        <table:table-row table:style-name="Tabela2.1">
          <table:table-cell table:style-name="Tabela2.A1" office:value-type="string">
            <text:p text:style-name="P14">13.00 – 13.30</text:p>
          </table:table-cell>
          <table:table-cell table:style-name="Tabela2.A1" office:value-type="string">
            <text:p text:style-name="P59">Czynności porządkowe, pomoc w nakrywaniu do posiłków, przygotowanie obiadu.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4">13.30 – 14.15</text:p>
          </table:table-cell>
          <table:table-cell table:style-name="Tabela2.A1" office:value-type="string">
            <text:p text:style-name="P9"><text:span text:style-name="T19">Obiad </text:span><text:span text:style-name="T20">- doskonalenie umiejętności samodzielnego i estetycznego spożywania posiłków. Czynności samoobsługowe, sanitarno – higieniczne.</text:span></text:p>
          </table:table-cell>
        </table:table-row>
        <table:table-row table:style-name="Tabela2.1">
          <table:table-cell table:style-name="Tabela2.A1" office:value-type="string">
            <text:p text:style-name="P14">14.15 – 16.00</text:p>
          </table:table-cell>
          <table:table-cell table:style-name="Tabela2.A1" office:value-type="string">
            <text:p text:style-name="P59">Zajęcia dodatkowe. Zajęcia wspomagające rozwój dzieci prowadzone przez nauczyciela. Zabawy dowolne: manipulacyjne, konstrukcyjne, tematyczne, gry i układanki. Dowolna działalność plastyczna. Rozchodzenie się dzieci.</text:p>
          </table:table-cell>
        </table:table-row>
      </table:table>
      <text:p text:style-name="P18"><text:span text:style-name="Strong_20_Emphasis"/></text:p>
      <text:list xml:id="list2474856102" text:style-name="L9">
        <text:list-item>
          <text:p text:style-name="P46"><text:soft-page-break/>Przedszkole zapewnia bezpłatne nauczanie, wychowanie i opiekę w czasie ustalonym przez organ prowadzący. </text:p>
        </text:list-item>
        <text:list-item>
          <text:p text:style-name="P46">Dzienny czas realizacji podstawy programowej nie może być krótszy niż 5 godzin dziennie. </text:p>
        </text:list-item>
        <text:list-item>
          <text:p text:style-name="P30">Przedszkole organizuje bezpłatną naukę religii dla dzieci, których rodzice (prawni opiekunowie) wyrazili takie życzenie. Warunki i sposób realizacji tych zadań określają odrębne przepisy. </text:p>
        </text:list-item>
      </text:list>
      <text:p text:style-name="P1"><text:span text:style-name="Strong_20_Emphasis">§ 7</text:span></text:p>
      <text:list xml:id="list3337004722" text:style-name="L10">
        <text:list-item>
          <text:p text:style-name="P47">Dziecko powinno być przyprowadzane i odbierane z przedszkola przez rodziców, opiekunów lub osobę upoważnioną przez rodziców zapewniającą pełne bezpieczeństwo, </text:p>
        </text:list-item>
        <text:list-item>
          <text:p text:style-name="P47">Rodzice / prawni opiekunowie maja obowiązek przyprowadzania i odbierania dziecka <text:s text:c="12"/>w wyznaczonych godzinach otwarcia i zamknięcia przedszkola, </text:p>
        </text:list-item>
        <text:list-item>
          <text:p text:style-name="P48">Dyrektor na pierwszym posiedzeniu Rady Pedagogicznej na początku roku szkolnego zobowiązuje nauczycieli do bezwzględnego przestrzegania oświadczeń o odbiorze dziecka <text:s text:c="3"/>z przedszkola; </text:p>
        </text:list-item>
        <text:list-item>
          <text:p text:style-name="P48"><text:span text:style-name="T7">Wychodzenie</text:span> dzieci <text:span text:style-name="T7">z grupy przedszkolnej </text:span>do domu odbywa się pod nadzorem nauczyciela , wydającego dzieci wyłącznie rodzicom/ prawnym opiekunom lub osobom pisemnie przez nich upoważnionych, pełnoletnich. </text:p>
        </text:list-item>
        <text:list-item>
          <text:p text:style-name="P47">Pisemne oświadczenia dotyczące odbioru dziecka są skuteczne cały rok szkolny i znajdują się w dokumentacji przedszkola, </text:p>
        </text:list-item>
        <text:list-item>
          <text:p text:style-name="P47">W przypadku jakichkolwiek wątpliwości dotyczących odbioru dziecka pracownicy każdorazowo zgłaszają ten fakt Dyrektorowi przedszkola, który podejmuje działania wyjaśniające, </text:p>
        </text:list-item>
        <text:list-item>
          <text:p text:style-name="P47">Osobom nieupoważnionym dzieci nie wydaje się, </text:p>
        </text:list-item>
        <text:list-item>
          <text:p text:style-name="P47">Osoba odbierająca dziecko nie może być pod wpływem alkoholu, </text:p>
        </text:list-item>
        <text:list-item>
          <text:p text:style-name="P47">Nauczyciel może odmówić wydania dziecka osobie upoważnionej do odbioru w przypadku, gdy znajduje się ona pod wpływem alkoholu bądź innych środków odurzających, </text:p>
        </text:list-item>
        <text:list-item>
          <text:p text:style-name="P47">O każdej odmowie wydania dziecka nauczyciel ma obowiązek powiadomić Dyrektora przedszkola. </text:p>
        </text:list-item>
        <text:list-item>
          <text:p text:style-name="P47">W przypadku braku możliwości odbioru dziecka z przedszkola (w godzinach pracy przedszkola – sytuacje losowe) rodzice lub opiekunowie zobowiązani są do poinformowania o zaistniałej sytuacji oraz do uzgodnienia innego sposobu odbioru dziecka. </text:p>
        </text:list-item>
        <text:list-item>
          <text:p text:style-name="P47">W razie wyczerpania wszystkich możliwości odbioru dziecka przez rodziców, prawnych opiekunów lub osób upoważnionych pisemnie nauczyciel ma obowiązek powiadomić <text:s text:c="19"/>o zaistniałej sytuacji dyrektora przedszkola oraz skontaktować się z policją, o niemożności zapewnia dziecku opieki z prośbą o pomoc w odnalezieniu osób upoważnionych do odbioru dziecka. </text:p>
        </text:list-item>
        <text:list-item>
          <text:p text:style-name="P47"><text:s/>Życzenie rodziców dotyczące nie odbierania dziecka przez jednego z rodziców musi być poświadczone przez orzeczenie sądowe. </text:p>
        </text:list-item>
        <text:list-item>
          <text:p text:style-name="P47"><text:s/>Z zasadami odbioru dziecka z przedszkola rodzice zapoznawani są na pierwszym grupowym zebraniu w danym roku szkolnym. </text:p>
        </text:list-item>
        <text:list-item>
          <text:p text:style-name="P47"><text:s/>Do przedszkola mogą uczęszczać jedynie zdrowe dzieci; </text:p>
        </text:list-item>
        <text:list-item>
          <text:p text:style-name="P31"><text:s/>Rodzic, w przypadku otrzymania od nauczyciela informacji o chorobie dziecka, zobowiązany jest do odebrania dziecka z przedszkola najszybciej, jak to możliwe; </text:p>
        </text:list-item>
      </text:list>
      <text:p text:style-name="P1"><text:span text:style-name="Strong_20_Emphasis">§ 8</text:span></text:p>
      <text:list xml:id="list1903947607" text:style-name="L11">
        <text:list-item>
          <text:p text:style-name="P32"><text:soft-page-break/><text:span text:style-name="Strong_20_Emphasis">Zasady odpłatności za pobyt dziecka w przedszkolu</text:span> w zakresie przekraczającym podstawę programową wychowania przedszkolnego określone są uchwałą Rady <text:span text:style-name="T7">Miejskiej <text:s text:c="2"/>w Kętrzynie</text:span></text:p>
        </text:list-item>
      </text:list>
      <text:p text:style-name="P4">1) Opłaty za świadczenia udzielane przez przedszkole rodzice (prawni opiekunowie) wnoszą <text:s text:c="16"/>w terminie do <text:span text:style-name="T7">8</text:span> dnia miesiąca, na rachunek bankowy Przedszkola <text:span text:style-name="T7">w Kętrzynie</text:span>,</text:p>
      <text:p text:style-name="P4">2) W skład miesięcznych opłat wchodzą:</text:p>
      <text:p text:style-name="P4">a) opłaty za korzystanie ze świadczeń wykraczających ponad podstawę programową wychowania przedszkolnego i realizowanych poza czasem przeznaczonym na jej realizację w wysokości za 1 godzinę ustalonej przez Radę <text:span text:style-name="T8">Miasta Kętrzyn </text:span>(godzinę świadczeń <text:span text:style-name="T9">1 zł. </text:span>x liczba godzin pobytu dziecka w przedszkolu w danym miesiącu).</text:p>
      <text:p text:style-name="P4">b) opłata za całodzienne wyżywienie w ramach obowiązującej stawki żywieniowej stanowiąca iloczyn dziennej stawki żywieniowej i ilości dni obecności dziecka w przedszkolu,</text:p>
      <text:p text:style-name="P4">d) opłaty za zajęcia dodatkowe ustalone przez Radę Rodziców.</text:p>
      <text:p text:style-name="P4">3) Wysokość stawki żywieniowej dziennej ustalana jest w drodze przetargu na żywienie,</text:p>
      <text:list xml:id="list1328888018" text:style-name="L12">
        <text:list-item>
          <text:p text:style-name="P49">Powstałe i nie uregulowane zaległości w opłatach, o których mowa w ust. 2 pkt a oraz pkt b będą podstawą do rozwiązania umowy z rodzicami (prawnymi opiekunami) dziecka przez dyrektora przedszkola. W przypadku nieuregulowania przez rodziców (prawnych opiekunów) miesięcznych zaległości z tytułu opłat oraz braku pisemnej informacji <text:s text:c="23"/>o przyczynie zalegania w opłatach, dziecko zostaje skreślone z listy dzieci korzystających <text:s text:c="3"/><text:span text:style-name="T10"><text:s text:c="19"/></text:span>z przedszkola. </text:p>
        </text:list-item>
        <text:list-item>
          <text:p text:style-name="P33">Nieterminowe regulowanie należności, o których mowa w ust. 2 pkt a oraz pkt b powoduje naliczenie odsetek ustawowych. </text:p>
        </text:list-item>
      </text:list>
      <text:p text:style-name="P1"><text:span text:style-name="Strong_20_Emphasis">RO</text:span><text:span text:style-name="Strong_20_Emphasis"><text:span text:style-name="T10">Z</text:span></text:span><text:span text:style-name="Strong_20_Emphasis">DZIAŁ IV.</text:span></text:p>
      <text:p text:style-name="P1"><text:span text:style-name="Strong_20_Emphasis">ZASADY FUNKCJONOWANIA PRZEDSZKOLA</text:span></text:p>
      <text:p text:style-name="P1"><text:span text:style-name="Strong_20_Emphasis">§ 9</text:span></text:p>
      <text:p text:style-name="P4">Przedszkole działa w oparciu o następujące zasady:</text:p>
      <text:p text:style-name="P4">1) praworządności,</text:p>
      <text:p text:style-name="P4">2) służebności wobec społeczeństwa,</text:p>
      <text:p text:style-name="P4">3) racjonalnego gospodarowania mieniem,</text:p>
      <text:p text:style-name="P4">4) jednoosobowego kierownictwa,</text:p>
      <text:p text:style-name="P4">5) kontroli wewnętrznej,</text:p>
      <text:p text:style-name="P4">6) podziału zadań pomiędzy personelem, zgodnie z kompetencja<text:span text:style-name="T10">m</text:span>i,</text:p>
      <text:p text:style-name="P4">7) wzajemnego współdziałania.</text:p>
      <text:p text:style-name="P1"><text:span text:style-name="Strong_20_Emphasis">§ 10</text:span></text:p>
      <text:list xml:id="list2519369975" text:style-name="L13">
        <text:list-item>
          <text:p text:style-name="P50">Pracownicy przedszkola podczas wykonywania swoich obowiązków i zadań kierują się przepisami prawa, do przestrzegania którego są zobowiązani. </text:p>
        </text:list-item>
        <text:list-item>
          <text:p text:style-name="P34"><text:soft-page-break/>Wszyscy pracownicy są zobowiązani do współdziałania ze sobą w zakresie wymiany informacji i wzajemnych konsultacji. </text:p>
        </text:list-item>
      </text:list>
      <text:p text:style-name="P1"><text:span text:style-name="Strong_20_Emphasis">§ 11</text:span></text:p>
      <text:list xml:id="list2930461145" text:style-name="L14">
        <text:list-item>
          <text:p text:style-name="P51">Gospodarowanie środkami rzeczowymi i majątkiem odbywa się w sposób racjonalny, celowy i oszczędny, z uwzględnieniem zasady szczególnej staranności w zarządzaniu mieniem przedszkola. </text:p>
        </text:list-item>
        <text:list-item>
          <text:p text:style-name="P35">Zakupy i inwestycje dokonywane są po wyborze najkorzystniejszej oferty, zgodnie z przepisami dotyczącymi zamówień publicznych. </text:p>
          <text:p text:style-name="P35"/>
        </text:list-item>
      </text:list>
      <text:p text:style-name="P1"><text:span text:style-name="Strong_20_Emphasis">§ 12</text:span></text:p>
      <text:list xml:id="list2623466400" text:style-name="L15">
        <text:list-item>
          <text:p text:style-name="P52">Jednoosobowe kierownictwo polega na: jednolitym służbowym podporządkowaniu, podziale czynności na poszczególnych pracowników oraz ich indywidualnej odpowiedzialności za wykonanie powierzonych zadań. </text:p>
        </text:list-item>
        <text:list-item>
          <text:p text:style-name="P36">Przedszkolem kieruje Dyrektor, który ponosi odpowiedzialność przed <text:span text:style-name="T10">Burmistrzem Miasta Ketrzyn </text:span>za realizacje swoich zadań. </text:p>
        </text:list-item>
      </text:list>
      <text:p text:style-name="P1"><text:span text:style-name="Strong_20_Emphasis">§ 13</text:span></text:p>
      <text:p text:style-name="P4">1. W przedszkolu dla zapewnienia realizacji celów i zadań w sposób zgodny z prawem, efektywny, oszczędny i terminowy oraz celem zapewnienia, iż działalność jednostki prowadzona jest skutecznie oraz zgodnie z przepisami prawa, wprowadzono zasady i procedury kontroli zarządczej oraz prowadzony jest monitoring jej realizacji.</text:p>
      <text:p text:style-name="P4">2. Celem kontroli zarządczej jest w szczególności:</text:p>
      <text:list xml:id="list2012926122" text:style-name="L16">
        <text:list-item>
          <text:p text:style-name="P37">zgodność wszystkich działań przedszkola z przepisami prawa oraz procedurami wewnętrznymi,</text:p>
        </text:list-item>
        <text:list-item>
          <text:p text:style-name="P37">skuteczność i efektywność tych działań,</text:p>
        </text:list-item>
        <text:list-item>
          <text:p text:style-name="P37">zwiększenie wiarygodności danych wykazywanych we wszystkich rodzajach sprawozdań obowiązujących w przeszkol, ze szczególnym uwzględnieniem sprawozdań finansowych,</text:p>
        </text:list-item>
        <text:list-item>
          <text:p text:style-name="P37">ochrona zasobów ludzkich, materialnych i niematerialnych przedszkola,</text:p>
        </text:list-item>
        <text:list-item>
          <text:p text:style-name="P37">przestrzeganie i promowanie wśród pracowników przedszkola zasad etycznego postępowania,</text:p>
        </text:list-item>
        <text:list-item>
          <text:p text:style-name="P37">efektywność i skuteczność przepływu informacji wewnątrz i na zewnątrz przedszkola,</text:p>
        </text:list-item>
        <text:list-item>
          <text:p text:style-name="P37">zarządzaniem przedszkola.</text:p>
        </text:list-item>
      </text:list>
      <text:p text:style-name="P1"><text:span text:style-name="Strong_20_Emphasis">§ 14</text:span></text:p>
      <text:p text:style-name="P4">Przedszkole organizuje stałe spotkania z rodzicami w celu wymiany informacji oraz dyskusji na tematy wychowawcze – według harmonogramu spotkań z rodzicami, lub w razie aktualnych potrzeb.</text:p>
      <text:p text:style-name="P4"/>
      <text:p text:style-name="P4"/>
      <text:p text:style-name="P1"><text:soft-page-break/><text:span text:style-name="Strong_20_Emphasis">ROZDZIAŁ V</text:span></text:p>
      <text:p text:style-name="P1"><text:span text:style-name="Strong_20_Emphasis">STRUKTURA ORGANIZACYJNA PRZEDSZKOLA </text:span></text:p>
      <text:p text:style-name="P1"><text:span text:style-name="Strong_20_Emphasis">§ 15</text:span></text:p>
      <text:p text:style-name="P4">Struktura organizacyjna przedstawia się następująco:</text:p>
      <text:p text:style-name="P4">1) <text:s/>Dyrektor</text:p>
      <text:p text:style-name="P4">2) <text:s/>Rada Pedagogiczna</text:p>
      <text:p text:style-name="P4">3<text:span text:style-name="T10">)</text:span> Pracownicy administracji</text:p>
      <text:p text:style-name="P4">4<text:span text:style-name="T10">) </text:span><text:s/>Pracownicy obsługi</text:p>
      <text:p text:style-name="P1"><text:span text:style-name="Strong_20_Emphasis">§ 16</text:span></text:p>
      <text:p text:style-name="P4">Szczegółowy zakres obowiązków i czynności pracowników określa statut przedszkola.</text:p>
      <text:p text:style-name="P1"><text:span text:style-name="Strong_20_Emphasis">§ 17</text:span></text:p>
      <text:p text:style-name="P4">Obsługa finansowo - księgowa przedszkola prowadzona jest przez <text:span text:style-name="T11">Gminę Miejską Kętrzyn </text:span>według zasad określonych w odrębnych przepisach.</text:p>
      <text:p text:style-name="P4"><text:span text:style-name="Strong_20_Emphasis"/></text:p>
      <text:p text:style-name="P1"><text:span text:style-name="Strong_20_Emphasis">ROZDZIAŁ VI</text:span></text:p>
      <text:p text:style-name="P1"><text:span text:style-name="Strong_20_Emphasis">ORGANIZACJA ROZPATRYWANIA I ZAŁATWIANIA SKARG I WNIOSKÓW</text:span></text:p>
      <text:p text:style-name="P1"><text:span text:style-name="Strong_20_Emphasis">§ 18</text:span></text:p>
      <text:list xml:id="list670052986" text:style-name="L17">
        <text:list-item>
          <text:p text:style-name="P53">Rozpatrywanie oraz załatwianie skarg i wniosków w przedszkolu odbywa się zgodni<text:span text:style-name="T11">e </text:span>z funkcjonującą procedurą skarg i wniosków. </text:p>
        </text:list-item>
        <text:list-item>
          <text:p text:style-name="P53">Szczegółowy sposób ewidencjonowania oraz przyjmowania skarg i wniosków określa dyrektor w drodze zarządzenia. </text:p>
        </text:list-item>
        <text:list-item>
          <text:p text:style-name="P53">Wszystkie skargi wpływające do przedszkola lub wnoszone ustnie w ramach przyjęć interesantów podlegają rejestracji w rejestrze skarg i wniosków. </text:p>
        </text:list-item>
        <text:list-item>
          <text:p text:style-name="P38">Księga skarg i wniosków znajduje się w kancelarii przedszkola. </text:p>
          <text:p text:style-name="P38"/>
        </text:list-item>
      </text:list>
      <text:p text:style-name="P39"><text:span text:style-name="Strong_20_Emphasis">ROZDZIAŁ VI</text:span><text:span text:style-name="Strong_20_Emphasis"><text:span text:style-name="T21">I</text:span></text:span></text:p>
      <text:p text:style-name="P55"><text:span text:style-name="T15">INSPEKTOR OCHRONY DANYCH</text:span></text:p>
      <text:p text:style-name="P41"><text:span text:style-name="T31">§ </text:span><text:span text:style-name="T32">19</text:span></text:p>
      <text:list xml:id="list581075234" text:style-name="WWNum1">
        <text:list-item>
          <text:p text:style-name="P60"><text:span text:style-name="T18">Powołano Inspektora Ochrony Danych, który podlega bezpośrednio Administratorowi Danych Osobowych.</text:span></text:p>
        </text:list-item>
        <text:list-item>
          <text:p text:style-name="P62"><text:span text:style-name="T24">Zgodnie z art. 39 ust. 5 rozporządzenia PE i Rady (UE) 2016/679 z dnia 27 kwietnia 2016r. w sprawie ochrony osób fizycznych w związku</text:span><text:bookmark text:name="_GoBack1"/><text:span text:style-name="T24"> z przetwarzaniem danych osobowych i w sprawie swobodnego przepływu takich danych oraz uchylenia dyrektywy 95/46 WE do zadań Inspektora Ochrony Danych osobowych należą: </text:span></text:p>
        </text:list-item>
      </text:list>
      <text:list xml:id="list1990103108" text:style-name="WWNum3">
        <text:list-item>
          <text:p text:style-name="P63"><text:span text:style-name="T24">informowanie administratora, podmiotu przetwarzającego oraz pracowników, którzy przetwarzają dane osobowe, o obowiązkach spoczywających na nich na mocy </text:span><text:soft-page-break/><text:span text:style-name="T24">rozporządzenia oraz innych przepisów Unii lub państw członkowskich o ochronie danych i doradzanie im w tej sprawie;</text:span></text:p>
        </text:list-item>
        <text:list-item>
          <text:p text:style-name="P63"><text:span text:style-name="T24">monitorowanie przestrzegania rozporządzenia, innych przepisów Unii lub państw członkowskich o ochronie danych oraz polityk administratora lub podmiotu przetwarzającego w dziedzinie ochrony danych osobowych, w tym podział obowiązków, działania zwiększające świadomość, szkolenia personelu uczestniczącego w operacjach przetwarzania oraz powiązane z tym audyty;</text:span></text:p>
        </text:list-item>
        <text:list-item>
          <text:p text:style-name="P63"><text:span text:style-name="T24">udzielanie na żądanie zaleceń co do oceny skutków dla ochrony danych oraz monitorowanie jej wykonania zgodnie z art. 35;</text:span></text:p>
        </text:list-item>
        <text:list-item>
          <text:p text:style-name="P63"><text:span text:style-name="T24">współpraca z organem nadzorczym;</text:span></text:p>
        </text:list-item>
        <text:list-item>
          <text:p text:style-name="P63"><text:span text:style-name="T24">pełnienie funkcji punktu kontaktowego dla organu nadzorczego w kwestiach związanych z przetwarzaniem, w tym z uprzednimi konsultacjami, o których mowa w art. 36, oraz w stosownych przypadkach prowadzenie konsultacji we wszelkich innych sprawach.</text:span></text:p>
        </text:list-item>
      </text:list>
      <text:list xml:id="list81653844375367" text:continue-list="list581075234" text:style-name="WWNum1">
        <text:list-item>
          <text:p text:style-name="P61"><text:span text:style-name="T24">Inspektor Ochrony Danych wypełnia swoje zadania z należytym uwzględnieniem ryzyka związanego z operacjami przetwarzania, mając na uwadze charakter, zakres, kontekst <text:line-break/>i cele przetwarzania.</text:span></text:p>
        </text:list-item>
      </text:list>
      <text:p text:style-name="P64"><text:span text:style-name="Strong_20_Emphasis"><text:span text:style-name="T26"/></text:span></text:p>
      <text:p text:style-name="P1"><text:span text:style-name="Strong_20_Emphasis"><text:span text:style-name="T25">ROZDZIAŁ VII</text:span></text:span><text:span text:style-name="Strong_20_Emphasis"><text:span text:style-name="T27">I</text:span></text:span></text:p>
      <text:p text:style-name="P1"><text:span text:style-name="Strong_20_Emphasis"><text:span text:style-name="T25">POSTANOWIENIA KOŃCOWE</text:span></text:span></text:p>
      <text:p text:style-name="P1"><text:span text:style-name="Strong_20_Emphasis"><text:span text:style-name="T25">§ </text:span></text:span><text:span text:style-name="Strong_20_Emphasis"><text:span text:style-name="T30">20</text:span></text:span></text:p>
      <text:p text:style-name="P40">Wszyscy pracownicy Przedszkola w ramach swoich kompetencji w zakresie przewidzianym w indywidualnym zakresie czynności ponoszą odpowiedzialność za merytoryczną i formalną prawidłowość prowadzonej dokumentacji.</text:p>
      <text:p text:style-name="P1"><text:span text:style-name="Strong_20_Emphasis"><text:span text:style-name="T25">§ 2</text:span></text:span><text:span text:style-name="Strong_20_Emphasis"><text:span text:style-name="T30">1</text:span></text:span></text:p>
      <text:p text:style-name="P40">Wszyscy pracownicy przedszkola ponoszą odpowiedzialność za powierzone im mienie, na zasadach określonych przepisami prawa.</text:p>
      <text:p text:style-name="P1"><text:span text:style-name="Strong_20_Emphasis"><text:span text:style-name="T25">§ 2</text:span></text:span><text:span text:style-name="Strong_20_Emphasis"><text:span text:style-name="T30">2</text:span></text:span></text:p>
      <text:p text:style-name="P40">Przedszkole prowadzi i przechowuje dokumentację zgodnie z odrębnymi przepisami.</text:p>
      <text:p text:style-name="P1"><text:span text:style-name="Strong_20_Emphasis"><text:span text:style-name="T25">§ 2</text:span></text:span><text:span text:style-name="Strong_20_Emphasis"><text:span text:style-name="T30">3</text:span></text:span></text:p>
      <text:p text:style-name="P40">Zasady gospodarki finansowej i materiałowej określają odrębne przepisy</text:p>
      <text:p text:style-name="P40"/>
      <text:p text:style-name="P40"/>
      <text:p text:style-name="P3"><text:span text:style-name="Strong_20_Emphasis"><text:span text:style-name="T28">Dyrektor </text:span></text:span></text:p>
      <text:p text:style-name="P3"><text:span text:style-name="Strong_20_Emphasis"><text:span text:style-name="T29">Miejskiego Przedszkola Integracyjnego „Smerfowa Kraina” w Kętrzynie </text:span></text:span></text:p>
      <text:p text:style-name="P3"><text:span text:style-name="Strong_20_Emphasis"><text:span text:style-name="T29"/></text:span></text:p>
      <text:p text:style-name="P3"><text:span text:style-name="Strong_20_Emphasis"><text:span text:style-name="T29">…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24:59.963000000</meta:creation-date>
    <dc:date>2019-06-03T08:16:50.851000000</dc:date>
    <meta:editing-duration>PT55M32S</meta:editing-duration>
    <meta:editing-cycles>15</meta:editing-cycles>
    <meta:generator>LibreOffice/6.1.1.2$Windows_x86 LibreOffice_project/5d19a1bfa650b796764388cd8b33a5af1f5baa1b</meta:generator>
    <meta:print-date>2018-11-15T11:14:05.107000000</meta:print-date>
    <meta:document-statistic meta:table-count="2" meta:image-count="0" meta:object-count="0" meta:page-count="9" meta:paragraph-count="215" meta:word-count="2258" meta:character-count="17769" meta:non-whitespace-character-count="15517"/>
  </office:meta>
</office:document-meta>
</file>