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Comic Sans MS" svg:font-family="'Comic Sans MS', cursive"/>
    <style:font-face style:name="OpenSymbol1" svg:font-family="Open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paragraph-properties fo:text-align="center" style:justify-single-word="false"/>
      <style:text-properties style:font-name="Times New Roman1" fo:font-size="18pt" fo:font-weight="bold"/>
    </style:style>
    <style:style style:name="P3" style:family="paragraph" style:parent-style-name="Text_20_body">
      <style:paragraph-properties fo:text-align="start" style:justify-single-word="false"/>
      <style:text-properties style:font-name="Times New Roman1"/>
    </style:style>
    <style:style style:name="P4" style:family="paragraph" style:parent-style-name="Text_20_body">
      <style:text-properties style:font-name="Times New Roman1" fo:font-size="14pt"/>
    </style:style>
    <style:style style:name="P5" style:family="paragraph" style:parent-style-name="Text_20_body">
      <style:text-properties style:font-name="Times New Roman1" fo:font-size="12pt"/>
    </style:style>
    <style:style style:name="P6" style:family="paragraph" style:parent-style-name="Text_20_body">
      <style:text-properties style:font-name="Times New Roman1" fo:font-size="12pt" fo:font-weight="bold"/>
    </style:style>
    <style:style style:name="P7" style:family="paragraph" style:parent-style-name="Text_20_body">
      <style:paragraph-properties fo:text-align="justify" style:justify-single-word="false"/>
      <style:text-properties style:font-name="Times New Roman1" fo:font-size="12pt" fo:font-weight="bold"/>
    </style:style>
    <style:style style:name="P8" style:family="paragraph" style:parent-style-name="Text_20_body" style:list-style-name="L4">
      <style:text-properties style:font-name="Times New Roman1" fo:font-size="12pt"/>
    </style:style>
    <style:style style:name="P9" style:family="paragraph" style:parent-style-name="Text_20_body">
      <style:text-properties style:font-name="Times New Roman1" fo:font-weight="bold"/>
    </style:style>
    <style:style style:name="P10" style:family="paragraph" style:parent-style-name="Text_20_body" style:list-style-name="L1">
      <style:text-properties style:font-name="Times New Roman1"/>
    </style:style>
    <style:style style:name="P11" style:family="paragraph" style:parent-style-name="Text_20_body" style:list-style-name="L2">
      <style:text-properties style:font-name="Times New Roman1"/>
    </style:style>
    <style:style style:name="P12" style:family="paragraph" style:parent-style-name="Text_20_body" style:list-style-name="L3">
      <style:text-properties style:font-name="Times New Roman1"/>
    </style:style>
    <style:style style:name="P13" style:family="paragraph" style:parent-style-name="Text_20_body">
      <style:text-properties fo:color="#000000" style:font-name="Times New Roman1"/>
    </style:style>
    <style:style style:name="P14" style:family="paragraph" style:parent-style-name="Text_20_body">
      <style:text-properties fo:color="#000000" style:font-name="Times New Roman1" fo:font-weight="bold"/>
    </style:style>
    <style:style style:name="P15" style:family="paragraph" style:parent-style-name="Text_20_body">
      <style:paragraph-properties fo:text-align="center" style:justify-single-word="false"/>
      <style:text-properties fo:color="#000000" style:font-name="Times New Roman1" fo:font-weight="bold"/>
    </style:style>
    <style:style style:name="P16" style:family="paragraph" style:parent-style-name="Text_20_body">
      <style:text-properties fo:color="#000000" style:font-name="Times New Roman1" fo:font-size="12pt"/>
    </style:style>
    <style:style style:name="P17" style:family="paragraph" style:parent-style-name="Text_20_body">
      <style:text-properties fo:color="#000000" style:font-name="Times New Roman1" fo:font-size="12pt" fo:font-weight="bold"/>
    </style:style>
    <style:style style:name="P18" style:family="paragraph" style:parent-style-name="Text_20_body" style:list-style-name="L1">
      <style:paragraph-properties loext:contextual-spacing="false" fo:margin-top="0cm" fo:margin-bottom="0cm"/>
      <style:text-properties style:font-name="Times New Roman1"/>
    </style:style>
    <style:style style:name="P19" style:family="paragraph" style:parent-style-name="Text_20_body" style:list-style-name="L2">
      <style:paragraph-properties loext:contextual-spacing="false" fo:margin-top="0cm" fo:margin-bottom="0cm"/>
      <style:text-properties style:font-name="Times New Roman1"/>
    </style:style>
    <style:style style:name="P20" style:family="paragraph" style:parent-style-name="Text_20_body" style:list-style-name="L3">
      <style:paragraph-properties loext:contextual-spacing="false" fo:margin-top="0cm" fo:margin-bottom="0cm"/>
      <style:text-properties style:font-name="Times New Roman1"/>
    </style:style>
    <style:style style:name="P21" style:family="paragraph" style:parent-style-name="Text_20_body" style:list-style-name="L4">
      <style:paragraph-properties loext:contextual-spacing="false" fo:margin-top="0cm" fo:margin-bottom="0cm"/>
      <style:text-properties style:font-name="Times New Roman1"/>
    </style:style>
    <style:style style:name="T1" style:family="text">
      <style:text-properties fo:font-weight="bold"/>
    </style:style>
    <style:style style:name="T2" style:family="text">
      <style:text-properties style:font-name="Times New Roman"/>
    </style:style>
    <style:style style:name="T3" style:family="text">
      <style:text-properties style:font-name="Times New Roman" fo:font-weight="bold"/>
    </style:style>
    <style:style style:name="T4" style:family="text">
      <style:text-properties style:font-name="Times New Roman" fo:font-size="12pt"/>
    </style:style>
    <style:style style:name="T5" style:family="text">
      <style:text-properties style:font-name="Times New Roman" fo:font-size="12pt" fo:language="pl" fo:country="PL" fo:font-weight="bold"/>
    </style:style>
    <style:style style:name="T6" style:family="text">
      <style:text-properties style:font-name="Times New Roman" fo:font-size="12pt" fo:font-weight="bold"/>
    </style:style>
    <style:style style:name="T7" style:family="text">
      <style:text-properties fo:color="#000000"/>
    </style:style>
    <style:style style:name="T8" style:family="text">
      <style:text-properties fo:color="#000000" style:font-name="Times New Roman"/>
    </style:style>
    <style:style style:name="T9" style:family="text">
      <style:text-properties fo:color="#000000" style:font-name="Times New Roman" fo:font-weight="bold"/>
    </style:style>
    <style:style style:name="T10" style:family="text">
      <style:text-properties fo:color="#000000" style:text-position="33% 80%"/>
    </style:style>
    <style:style style:name="T11" style:family="text">
      <style:text-properties fo:color="#000000" style:text-position="33% 80%" style:font-name="Times New Roman"/>
    </style:style>
    <style:style style:name="T12" style:family="text">
      <style:text-properties fo:color="#000000" fo:font-size="12pt"/>
    </style:style>
    <style:style style:name="T13" style:family="text">
      <style:text-properties fo:color="#000000" style:font-name="Comic Sans MS" fo:font-size="12pt"/>
    </style:style>
    <style:style style:name="T14" style:family="text">
      <style:text-properties fo:color="#000000" fo:font-weight="bold"/>
    </style:style>
    <style:style style:name="T15" style:family="text">
      <style:text-properties fo:color="#686157"/>
    </style:style>
    <style:style style:name="T16" style:family="text">
      <style:text-properties fo:color="#686157" style:font-name="Times New Roman"/>
    </style:style>
    <style:style style:name="T17" style:family="text">
      <style:text-properties fo:color="#c0504d"/>
    </style:style>
    <style:style style:name="T18" style:family="text">
      <style:text-properties fo:color="#c0504d" style:font-name="Times New Roman"/>
    </style:style>
    <style:style style:name="T19" style:family="text">
      <style:text-properties fo:color="#2f2f2f" style:font-name="Times New Roman" fo:font-size="12pt"/>
    </style:style>
    <style:style style:name="T20" style:family="text">
      <style:text-properties fo:color="#2f2f2f" fo:font-size="12pt"/>
    </style:style>
    <style:style style:name="T21" style:family="text">
      <style:text-properties fo:font-size="12pt"/>
    </style:style>
    <style:style style:name="T22" style:family="text">
      <style:text-properties fo:font-size="12pt" fo:language="pl" fo:country="PL" fo:font-weight="bold"/>
    </style:style>
    <style:style style:name="T23" style:family="text">
      <style:text-properties fo:font-size="12pt"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p78.edu.um.warszawa.p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ids_middle_container">
        <text:section text:style-name="Sect1" text:name="sbr">
          <text:section text:style-name="Sect1" text:name="post-content">
            <text:p text:style-name="P2">PROCEDURY POSTĘPOWANIA W SYTUACJACH KRYZYSOWYCH W MIEJSKIM PRZEDSZKOLU INTEGRACYJNYM „SMERFOWA KRAINA” <text:s text:c="30"/>W KĘTRZYNIE</text:p>
            <text:p text:style-name="P13">Rozporządzenie MENiS z dnia 31 grudnia 2002r. w sprawie bezpieczeństwa i higieny w publicznych i niepublicznych szkołach i placówkach (Dz. U. Nr.6 z 2003r. poz. 69).</text:p>
            <text:p text:style-name="P1"><text:span text:style-name="T14">Wstęp</text:span><text:span text:style-name="T7"><text:line-break/>Znajomość podstawowych zasad bhp, regulaminów i procedur jest warunkiem odpowiedzialnej pracy każdego pracownika. Nauczyciele ponoszą pełną odpowiedzialność za bezpieczeństwo dziecka przebywającego w przedszkolu i podczas zajęć organizowanych poza terenem przedszkola.</text:span></text:p>
            <text:p text:style-name="P1"><text:span text:style-name="T14">Cel główny</text:span><text:span text:style-name="T7"><text:line-break/>Wprowadzenie procedur w </text:span><text:span text:style-name="T7">Miejskim Przedszkolu Integracyjnym „Smerfowa Kraina” w Kętrzynie</text:span><text:span text:style-name="T7"> znajduje swoje uzasadnienie w trosce o zdrowie i bezpieczeństwo każdego dziecka objętego opieką naszej placówki. W sytuacjach trudnych oraz zagrażających bezpieczeństwu dziecka nauczyciele i pozostały personel przedszkola oraz inne osoby świadczące pracę na rzecz placówki są zobowiązani postępować zgodnie z przyjętymi procedurami.<text:line-break/>Rodzice zobowiązani są znać i przestrzegać postanowienia niniejszego dokumentu.</text:span></text:p>
            <text:p text:style-name="P1"><text:span text:style-name="T14">Sposób prezentacji procedur</text:span><text:span text:style-name="T7"><text:line-break/>1. Umieszczenie treści dokumentu na stronie internetowej przedszkola<text:line-break/>2. Zapoznanie rodziców z obowiązującymi w placówce procedurami na zebraniach organizacyjnych we wrześniu każdego roku szkolnego.<text:line-break/>3. Udostępnienie dokumentu na tablicy ogłoszeń w przedszkolu.<text:line-break/>4. Zapoznanie wszystkich pracowników przedszkola z treścią procedur.</text:span></text:p>
            <text:p text:style-name="P1"><text:span text:style-name="T14">Dokonywanie zmian w procedurach</text:span><text:span text:style-name="T7"><text:line-break/>Wszelkich zmian w opracowanych procedurach dotyczących bezpieczeństwa dzieci w przedszkolu może dokonać z własnej inicjatywy lub na wniosek rady pedagogicznej dyrektor placówki. Wnioskodawcą zmian może być również rada rodziców. Proponowane zmiany nie mogą być sprzeczne z prawem.</text:span></text:p>
            <text:p text:style-name="P14">W NAGŁYCH WYPADKACH WSZYSTKIE DZIAŁANIA PRACOWNIKÓW PRZEDSZKOLA BEZ WZGLĘDU NA ZAKRES ICH CZYNNOŚCI SŁUŻBOWYCH, <text:s text:c="17"/>W PIERWSZEJ KOLEJNOŚCI SKIEROWANE SĄ NA ZAPEWNIENIE BEZPIECZEŃSTWA DZIECIOM</text:p>
            <text:p text:style-name="P1"><text:span text:style-name="T14">I PROCEDURA – DOTYCZY PRZYPROWADZANIA I ODBIERANIA DZIECKA Z PRZEDSZKOLA</text:span><text:span text:style-name="T7"><text:line-break/>1. Za bezpieczeństwo dzieci w drodze do przedszkola i z przedszkola odpowiadają rodzice/prawni opiekunowie lub osoby przez nie upoważnione posiadające pełną zdolność do czynności prawnych.<text:line-break/>2. Osoba upoważniona w momencie odbioru dziecka powinna posiadać przy sobie dowód osobisty lub inny dokument umożliwiający stwierdzenie tożsamości osoby (ze zdjęciem) i na żądanie nauczycielki okazać go.</text:span><text:span text:style-name="T15"><text:line-break/></text:span><text:span text:style-name="T7">3. Dziecko powinno być przyprowadzane do przedszkola w godz.6.</text:span><text:span text:style-name="T7">00</text:span><text:span text:style-name="T7">-8:30. Ewentualne spóźnienia </text:span><text:soft-page-break/><text:span text:style-name="T7">rodzice są zobowiązani zgłosić telefonicznie lub poprzedniego dnia u wychowawcy.</text:span></text:p>
            <text:p text:style-name="P13">4. Rodzice/ prawni opiekunowie mają obowiązek przyprowadzać dziecko do szatni, rozebrać je <text:s text:c="17"/>i osobiście przekazać pod opiekę nauczyciela lub osoby pełniącej dyżur w szatni. </text:p>
            <text:p text:style-name="P13">5. Rodzice/prawni opiekunowie mają obowiązek przyprowadzać do przedszkola dziecko zdrowe. Wszelkie dolegliwości dziecka zobowiązani są zgłaszać nauczycielowi i udzielać wyczerpujących informacji na ten temat, a także pozostawać do dyspozycji nauczyciela pod wskazanym numerem telefonu w razie nagłego pogorszenia stanu zdrowia.<text:line-break/>6. Nauczyciel ma prawo odmówić przyjęcia dziecka, jeśli jego stan wskazuje, że nie jest ono zdrowe.<text:line-break/>7. Nauczyciel bierze pełną odpowiedzialność za dziecko od momentu jego wejścia do sali.<text:line-break/>8. W godzinach, w których wg arkusza organizacji przedszkola dopuszcza się łączenie grup odpowiedzialność za bezpieczeństwo dziecka ponosi nauczyciel, który jest umieszczony w harmonogramie czasu pracy dydaktycznej.<text:line-break/>9. Dzieci mogą przynosić swoje zabawki z domu po uzgodnieniu z nauczycielką. Muszą to być zabawki bezpieczne. Za przyniesione zabawki odpowiada rodzic.<text:line-break/>10. Wydanie dziecka innym osobom, niż rodzice/prawni opiekunowie może nastąpić tylko w przypadku pisemnego upoważnienia podpisanego przez rodziców/ prawnych opiekunów. Wypełnione upoważnienie z wykazem osób odpowiedzialnych za odbiór dziecka z przedszkola rodzice/opiekunowie składają osobiście u nauczyciela grupy przed rozpoczęciem roku szkolnego.<text:line-break/>11. W przypadku odbierania dzieci z placu zabaw, rodzic/prawny opiekun lub osoba przez nich upoważniona, są zobowiązani podejść do nauczyciela i poinformować go o odbiorze dziecka z przedszkola.<text:line-break/>12. Przedszkole nie wydaje dziecka na prośbę rodzica/ prawnego opiekuna zgłaszaną telefonicznie.<text:line-break/>13. W wyjątkowych sytuacjach dopuszcza się możliwość odbioru dziecka przez niepełnoletnie rodzeństwo, które ukończyło lat 16, na podstawie upoważnienia podpisanego przez rodziców. Upoważnienie zawiera zapis: „od momentu odebrania dziecka z przedszkola przez osobę upoważnioną, cała odpowiedzialność za zdrowie i życie dziecka spoczywa na osobie dającej upoważnienie”.<text:line-break/>14. Nauczyciel w razie najmniejszych wątpliwości, ma obowiązek sprawdzić zgodność danych osoby odbierającej dziecko z przedszkola z dokumentem tożsamości.<text:line-break/>15. Jeśli okaże się, że dane nie są zgodne, nauczyciel powiadamia rodziców/ prawnych opiekunów <text:s text:c="2"/>i dyrektora placówki oraz nie wydaje dziecka do wyjaśnienia sprawy.</text:p>
            <text:p text:style-name="P13">16. Ze względów sanitarnych, zabrania się wchodzenia do sal w butach oraz wprowadzania zwierząt na teren przedszkola.</text:p>
            <text:p text:style-name="P1"><text:span text:style-name="T7"><text:line-break/></text:span><text:span text:style-name="T14">II PROCEDURA – DOTYCZY PRZYPADKU, GDY NAUCZYCIEL PODEJRZEWA, ŻE DZIECKO Z PRZEDSZKOLA CHCE ODEBRAĆ RODZIC/PRAWNY OPIEKUN, OSOBA UPOWAŻNIONA BĘDĄCA POD WPŁYWEM ALKOHOLU, NARKOTYKÓW, ZACHOWUJĄCA SIĘ AGRESYWNIE, KTÓRA NIE JEST W STANIE ZAPEWNIĆ DZIECKU BEZPIECZEŃSTWA</text:span></text:p>
            <text:p text:style-name="P1"><text:span text:style-name="T7">1. Nauczyciel nie wydaje dziecka i zawiadamia dyrektora placówki.<text:line-break/>2. Zawiadamia o zaistniałym fakcie drugiego rodzica/ prawnego opiekuna lub inną osobę upoważnioną przez rodziców do odebrania dziecka z przedszkola.<text:line-break/></text:span><text:soft-page-break/><text:span text:style-name="T7">3. W przypadku odmowy odebrania dziecka przez inne osoby upoważnione do odbioru, dyrektor lub nauczyciel powiadamia o zaistniałej sytuacji jednostkę policji.<text:line-break/>4. Po rozpoznaniu przez Policję sytuacji domowej dziecka, dyrektor przedszkola i Policja podejmują decyzję o</text:span> <text:span text:style-name="T7">dalszym postępowaniu w sprawie.<text:line-break/>5. Po zdarzeniu dyrektor przedszkola przeprowadza rozmowę z rodzicami w celu wyjaśnienia zaistniałej sytuacji oraz zobowiązuje ich do przestrzegania zasad określonych w procedurach bezpieczeństwa w przedszkolu.<text:line-break/>6. Po zakończeniu działań interwencyjnych dotyczących zaistniałego zdarzenia nauczyciel sporządza notatkę służbową i przekazuje ją dyrektorowi placówki.<text:line-break/>7. Jeśli ww. sytuacja powtarza się, dyrektor zobowiązany jest powiadomić Sąd Rodzinny – Wydział Rodzinny i Nieletnich i powiadomić rodziców o podjętych działaniach.<text:line-break/></text:span><text:span text:style-name="T15"><text:line-break/></text:span><text:span text:style-name="T14">III PROCEDURA– DOTYCZY SYTUACJI, GDY DZIECKO NIE ZOSTANIE ODEBRANE Z PRZEDSZKOLA</text:span></text:p>
            <text:p text:style-name="P13">1. Jeśli dziecko nie zostanie odebrane z przedszkola w godzinach otwarcia placówki, nauczyciel powiadamia o tym fakcie dyrektora przedszkola.<text:line-break/>2. Dyrektor lub pod jego nieobecność nauczyciel zawiadamia o zaistniałej sytuacji rodziców/prawnych opiekunów i zobowiązuje ich do niezwłocznego odebrania dziecka z przedszkola.<text:line-break/>3. Jeśli próba zawiadomienia rodziców się nie powiedzie, dyrektor lub nauczyciel zwraca się o pomoc do policji w celu ustalenia miejsca pobytu rodziców/ prawnych opiekunów.<text:line-break/>4. Po konsultacji z policją dyrektor lub nauczyciel może:<text:line-break/>– podjąć decyzję o odprowadzeniu dziecka do domu, jeśli rodzice/prawni opiekunowie lub inne osoby upoważnione do odbioru dziecka są w domu i z obserwacji wynika, że mogą sprawować opiekę nad dzieckiem (np. nie są pod wpływem alkoholu, środków odurzających, itp.),<text:line-break/>– zwrócić się do policji z prośbą o podjęcie dalszych działań przewidzianych prawem, łącznie z umieszczeniem dziecka w pogotowiu opiekuńczym.<text:line-break/>5. Nauczyciel sporządza ze zdarzenia notatkę służbową, którą przekazuje dyrektorowi przedszkola.<text:line-break/>6. Po zdarzeniu dyrektor przeprowadza rozmowę z rodzicami/prawnymi opiekunami dziecka w celu wyjaśnienia sytuacji oraz zobowiązuje ich do przestrzegania prawa obowiązującego w przedszkolu.<text:line-break/>7. Jeśli przypadki nieodbierania dziecka z przedszkola powtarzają się, dyrektor zobowiązany jest powiadomić Sąd Rodzinny i poinformować rodziców/prawnych opiekunów o podjętych działaniach.</text:p>
            <text:p text:style-name="P1"><text:span text:style-name="T14">IV PROCEDURA– DOTYCZY PRZYPADKU, ODBIERANIA DZIECKA Z PRZEDSZKOLA PRZEZ RODZICÓW ROZWIEDZIONYCH, ŻYJĄCYCH W SEPARACJI LUB WOLNYM ZWIĄZKU</text:span><text:span text:style-name="T7"><text:line-break/>1. Nauczyciel wydaje dziecko każdemu z rodziców, jeśli ma on zachowane prawa rodzicielskie, o ile postanowienie sądu nie stanowi inaczej.<text:line-break/>2. Jeśli do przedszkola zostanie dostarczone postanowienie sądu o sposobie sprawowania przez rodziców opieki nad dzieckiem, nauczyciel postępuje zgodnie z tym postanowieniem.<text:line-break/>3. O każdej próbie odebrania dziecka przez rodzica/opiekuna nieuprawnionego do odbioru, nauczyciel powiadamia dyrektora przedszkola i rodzica/opiekuna sprawującego opiekę nad dzieckiem.<text:line-break/>4. W sytuacji, kiedy oboje rodzice wykonują władzę rodzicielską a mimo to na terenie przedszkola dochodzi między nimi do sporów o odbiór dziecka, np. kłótnie rodziców, wyrywanie sobie dziecka, </text:span><text:soft-page-break/><text:span text:style-name="T7">itp. nauczyciel lub dyrektor powiadamia policję.</text:span></text:p>
            <text:p text:style-name="P1"><text:span text:style-name="T14">V PROCEDURA– DOTYCZY PRZYPADKU, GDY DZIECKO POD OPIEKĄ PRZEDSZKOLA ULEGŁO NIESZCZĘŚLIWEMU WYPADKOWI</text:span><text:span text:style-name="T7"><text:line-break/>1. Nauczyciel:<text:line-break/>– Zapewnia opiekę i w miarę możliwości udziela dziecku doraźnej pomocy przedmedycznej. Powiadamia dyrektora placówki i rodziców/prawnych opiekunów dziecka o nieszczęśliwym wypadku. Jeśli zachodzi konieczność, wzywa na miejsce lekarza. Sporządza notatkę służbową, w której opisuje przebieg zdarzenia. </text:span></text:p>
            <text:p text:style-name="P1"><text:span text:style-name="T7">– </text:span><text:span text:style-name="T7">Powiadamia inspektora BHP o zdarzeniu.<text:line-break/>2. W razie wypadku powodującego ciężkie uszkodzenia ciała, wypadku zbiorowego lub śmiertelnego, dyrektor lub inny pracownik przedszkola, który powziął wiadomość o wypadku podejmuje następujące działania:<text:line-break/>– Niezwłocznie zapewnia poszkodowanemu opiekę.<text:line-break/>– Wzywa pogotowie ratunkowe i informuje dyrektora przedszkola.<text:line-break/>– W miarę możliwości udziela poszkodowanemu pierwszej pomocy.<text:line-break/>– Sporządza notatkę służbową w której opisuje przebieg zdarzenia.<text:line-break/>3. Dyrektor lub upoważniony przez niego pracownik ma obowiązek:<text:line-break/>– Niezwłocznie powiadomić o wypadku rodziców/ prawnych opiekunów dziecka, inspektora BHP, organ prowadzący przedszkole, radę rodziców, prokuratora i kuratora oświaty.<text:line-break/>– Zabezpieczyć miejsce wypadku w sposób wykluczający dopuszczenie osób niepowołanych.<text:line-break/>– Powołać zespół powypadkowy, który ustali okoliczności i przyczyny wypadku i sporządzić protokół powypadkowy.</text:span><text:span text:style-name="T15"><text:line-break/>– </text:span><text:span text:style-name="T7">Zatwierdzić protokół podpisany przez zespół powypadkowy, doręczyć niezwłocznie rodzicom i pouczyć ich o sposobie i trybie odwołania.<text:line-break/>– Prowadzić rejestr wypadków.<text:line-break/>4. O wypadku, do którego doszło w wyniku zatrucia zawiadomić niezwłocznie państwowego inspektora sanitarnego.</text:span></text:p>
            <text:p text:style-name="P1">5. Pracownicy przedszkola nie udzielają żadnych informacji na temat wypadku osobom z zewnątrz. </text:p>
            <text:p text:style-name="P1">Wszelkich informacji na temat wypadku udziela wyłącznie dyrektor przedszkola<text:line-break/><text:span text:style-name="T1">VI PROCEDURA – DOTYCZY POSTĘPOWANIA W SYTUACJACH WYSTĄPIENIA URAZÓW</text:span></text:p>
            <text:p text:style-name="P15">Zranienia</text:p>
            <text:p text:style-name="P1"><text:span text:style-name="T7">1. Przemyć ranę wodą przegotowaną bądź wodą utlenioną.</text:span><text:line-break/><text:span text:style-name="T7">2. Zabezpieczyć plastrem lub bandażem.</text:span><text:line-break/><text:span text:style-name="T7">3. Gdy występuje krwawienie, tamować je przez przyłożenie jałowego opatrunku bezpośrednio na ranę i uciśnięcie go.</text:span><text:line-break/><text:span text:style-name="T7">4. Unieruchomić uszkodzoną część ciała (kończyny) – zmniejsza to krwawienie i ból.</text:span><text:line-break/><text:span text:style-name="T7">5. Zabezpieczyć oderwane lub amputowane części ciała. Uszkodzone części ciała należy przybandażować.</text:span><text:line-break/><text:span text:style-name="T7">6. Jeżeli w ranie są widoczne narządy wewnętrzne, np. jelita, nie wolno odprowadzać ich do jamy brzusznej, można jedynie przykryć je jałową, wilgotną gazą.</text:span><text:line-break/><text:span text:style-name="T7">7. Jeżeli w ranie widoczne są wbite w nią ciała obce, np. nóż, pręt, nie wolno ich wyjmować ze względu na ryzyko krwotoku.</text:span><text:line-break/><text:soft-page-break/><text:span text:style-name="T7">8. W przypadku ran zamkniętych ucisnąć i schłodzić uszkodzone miejsca (przyłożyć lód lub polewać zimną wodą), unieść uszkodzoną część ciała, unieruchomić.</text:span></text:p>
            <text:p text:style-name="P15">Złamania, skręcenia i zwichnięcia</text:p>
            <text:p text:style-name="P1"><text:span text:style-name="T7">1. Usunąć odzież znad miejsca uszkodzenia.</text:span><text:line-break/><text:span text:style-name="T7">2. Jeśli są obecne rany, przykryć je jałowym opatrunkiem.</text:span><text:line-break/><text:span text:style-name="T7">3. Jeśli występuje krwawienie, zatamować je.</text:span><text:line-break/><text:span text:style-name="T7">4.Unieruchomić uszkodzoną kończynę w pozycji, w jakiej się znajduje. Przy złamaniach nieruchamia </text:span><text:line-break/><text:span text:style-name="T7">się dwa sąsiadujące stawy, a przy uszkodzeniu stawu – staw i sąsiadujące kości; palce zawsze muszą </text:span><text:line-break/><text:span text:style-name="T7">być widoczne (kontrola ukrwienia); jeśli złamana jest kończyna górna, można ją unieruchomić, </text:span><text:line-break/><text:span text:style-name="T7">mocując do tułowia; jeśli złamana jest kończyna dolna, można ją unieruchomić z drugą kończyną </text:span><text:line-break/><text:span text:style-name="T7">dolną.</text:span></text:p>
            <text:p text:style-name="P15">Urazy kręgosłupa</text:p>
            <text:p text:style-name="P1"><text:span text:style-name="T7">1. Unieruchomić głowę i szyję oraz tułów.</text:span><text:line-break/><text:span text:style-name="T7">2. Ocenić funkcje życiowe – oddech tętno, jeśli wymagana jest resuscytacja – udrożnienie dróg </text:span><text:line-break/><text:span text:style-name="T7">oddechowych poprzez wysunięcie żuchwy.</text:span><text:line-break/><text:span text:style-name="T7">3. Jeśli poszkodowany nie wymaga innych działań, nie należy go poruszać do czasu przyjazdu </text:span><text:line-break/><text:span text:style-name="T7">pogotowia ratunkowego.</text:span><text:line-break/><text:span text:style-name="T7">4. Jeśli poszkodowany musi być przeniesiony, jest to możliwe po uprzednim unieruchomieniu głowy, </text:span><text:line-break/><text:span text:style-name="T7">szyi i tułowia.</text:span></text:p>
            <text:p text:style-name="P15">Krwotok zewnętrzny</text:p>
            <text:p text:style-name="P1"><text:span text:style-name="T7">1. Ocenić stan poszkodowanego: świadomości, oddechu, tętna.</text:span><text:line-break/><text:span text:style-name="T7">2.Nałożyć jałowy opatrunek i ucisnąć miejsce krwawienia.</text:span><text:line-break/><text:span text:style-name="T7">3. Umocować opatrunek bandażem; kontynuować ucisk do ustania krwawienia.</text:span><text:line-break/><text:span text:style-name="T7">4. Jeśli opatrunek przesiąka krwią – dołożyć kolejne warstwy.</text:span><text:line-break/><text:span text:style-name="T7">5. Jeśli krwawienie nadal nie ustaje, unieść krwawiącą kończynę, nie zwalniając ucisku.</text:span><text:line-break/><text:span text:style-name="T7">6. Unieruchomić krwawiącą kończynę.</text:span><text:line-break/><text:span text:style-name="T7">7. Jeśli powyższe zawodzi, ucisnąć tętnicę powyżej miejsca krwawienia.</text:span><text:line-break/><text:span text:style-name="T7">8. W ostateczności stosować opaskę uciskową – należy ją stosować raczej w bardzo ciężkich </text:span><text:line-break/><text:span text:style-name="T7">przypadkach, np. przy amputacjach lub zmiażdżeniach (nie wolno zakładać opaski uciskowej na</text:span><text:line-break/><text:span text:style-name="T7">kończyny poniżej łokci lub kolan oraz na tułowiu; nie można jej poluźniać po założeniu, założoną </text:span><text:line-break/><text:span text:style-name="T7">opaskę należy opisać hasłem „opaska uciskowa” oraz podać godzinę jej założenia).</text:span></text:p>
            <text:p text:style-name="P15">Krwotok wewnętrzny</text:p>
            <text:p text:style-name="P1"><text:span text:style-name="T7">1. Ocenić stan poszkodowanego – świadomości, oddechu, tętna.</text:span><text:line-break/><text:span text:style-name="T7">2. Zbadać poszkodowanego i ustalić rozpoznanie.</text:span><text:line-break/><text:span text:style-name="T7">3. Przy krwawieniu wewnątrz kończyn – unieruchomić je.</text:span><text:line-break/><text:span text:style-name="T7">4. Ułożyć poszkodowanego w pozycji przeciwwstrząsowej(z lekko uniesionymi nogami).</text:span><text:line-break/><text:span text:style-name="T7">5. Okryć poszkodowanego.</text:span><text:line-break/><text:span text:style-name="T7">6.Kontrolować parametry życiowe.</text:span><text:line-break/><text:span text:style-name="T7">7. Nie podawać poszkodowanemu niczego doustnie.</text:span></text:p>
            <text:p text:style-name="P15"><text:soft-page-break/>Krwotok z nosa</text:p>
            <text:p text:style-name="P1"><text:span text:style-name="T7">1. Posadzić dziecko, uspokoić, pochylić do przodu.</text:span><text:line-break/><text:span text:style-name="T7">2. Ucisnąć skrzydełka nosa do ustania krwotoku.</text:span><text:line-break/><text:span text:style-name="T7">3. Przyłożyć zimny opatrunek bezpośrednio na nos i na szyję w miejscu przebiegu dużych naczyń.</text:span></text:p>
            <text:p text:style-name="P15">Ciało obce w oku</text:p>
            <text:p text:style-name="P1"><text:span text:style-name="T7">1. Pod powieką dolną:</text:span><text:line-break/><text:span text:style-name="T7">– </text:span><text:span text:style-name="T7">Poprosić poszkodowanego, aby patrzył w górę.</text:span><text:line-break/><text:span text:style-name="T7">– </text:span><text:span text:style-name="T7">Odciągnąć powiekę palcami jednej ręki, a drugą ręką delikatnie pocierać, za pomocą kawałka miękkiej chusteczki, wnętrze powieki w kierunku do nosa.</text:span><text:line-break/><text:span text:style-name="T7">2. Pod powieką górną:</text:span><text:line-break/><text:span text:style-name="T7">– </text:span><text:span text:style-name="T7">Poprosić poszkodowanego, aby patrzył w dół.</text:span><text:line-break/><text:span text:style-name="T7">– </text:span><text:span text:style-name="T7">Uchwycić palcami jednej ręki górną powiekę za rzęsy, naciągnąć ją w dół, nad dolną powiekę, po czym puścić ją i pozwolić jej powrócić do pozycji wyjściowej (w ten sposób istnieje szansa, że rzęsy dolnej powieki oczyszczą wnętrze powieki górnej).</text:span><text:line-break/><text:span text:style-name="T7">3. Gdy ostre ciała (np. opiłki metalu) tkwią w powiece, nie usuwamy ich, ale bandażujemy obie gałki</text:span><text:line-break/><text:span text:style-name="T7">oczne i transportujemy chorego do lekarza. </text:span><text:line-break/><text:span text:style-name="T7">– </text:span><text:span text:style-name="T7">Obie gałki oczne powinny pozostać w bezruchu.</text:span><text:line-break/><text:span text:style-name="T7">– </text:span><text:span text:style-name="T7">Nie stosować żadnych maści lub kropli do oczu.</text:span></text:p>
            <text:p text:style-name="P15">Obrażenia chemiczne oczu</text:p>
            <text:p text:style-name="P1"><text:span text:style-name="T7">1. Zabezpieczyć ręce przed poparzeniem (nałożyć gumowe rękawice).</text:span><text:line-break/><text:span text:style-name="T7">2. Poszkodowanego położyć na płaskiej powierzchni, głowę odwrócić w stronę oparzonej gałki ocznej</text:span><text:line-break/><text:span text:style-name="T7">(gdy obie są oparzone – przemywać na przemian).</text:span><text:line-break/><text:span text:style-name="T7">3. Ochronić zdrowe oko (przykryć opatrunkiem).</text:span><text:line-break/><text:span text:style-name="T7">4. Rozszerzyć palcami powieki chorego oka, a potem je przemywać. Przy oparzeniu wapnem najpierw</text:span><text:line-break/><text:span text:style-name="T7">usunąć grudki wapna.</text:span><text:line-break/><text:span text:style-name="T7">5. Wlewać wodę do oka od strony nosa w kierunku skroni przez ok. 20 minut.</text:span><text:line-break/><text:span text:style-name="T7">6. W miarę możliwości poszkodowany powinien poruszać gałką oczną.</text:span><text:line-break/><text:span text:style-name="T7">7. Widoczne uszkodzenia tkanek osuszyć gazikami.</text:span><text:line-break/><text:span text:style-name="T7">8. Obandażować oczy i pozostawić w bezruchu.</text:span><text:line-break/><text:span text:style-name="T7">9. Zapewnić transport do lekarza, do tego czasu opiekować się poszkodowanym.</text:span></text:p>
            <text:p text:style-name="P15">Zadławienia</text:p>
            <text:p text:style-name="P1"><text:span text:style-name="T7">1. Nakłonić poszkodowanego do kaszlu.</text:span><text:line-break/><text:span text:style-name="T7">2. Uderzyć 5 razy w okolicę między łopatkową.</text:span><text:line-break/><text:span text:style-name="T7">3. Wykonać 5 razy uciśnięcie nadbrzusza. Ratownik staje z tyłu poszkodowanego, obejmuje go rękoma, kładąc jedną pięść na nadbrzuszu (pod mostkiem), a drugą ręką chwytając pięść pierwszej. </text:span><text:line-break/><text:span text:style-name="T7">4.Wykonuje silne w kierunku górno-tylnym. Z uwagi na możliwość utraty przytomności przez poszkodowanego ratownik powinien go asekurować – wstawić stopę między stopy poszkodowanego i oprzeć poszkodowanego o swoje biodro.</text:span><text:line-break/><text:span text:style-name="T7">5. Powtarzać punkt 2 i 3 do momentu udrożnienia dróg oddechowych lub utraty przytomności przez</text:span><text:line-break/><text:span text:style-name="T7">poszkodowanego.</text:span><text:line-break/><text:soft-page-break/><text:span text:style-name="T7">6. Jeżeli poszkodowany jest nieprzytomny, wezwać pomoc.</text:span><text:line-break/><text:span text:style-name="T7">7. Udrożnić drogi oddechowe. Wykonanie: stań z boku poszkodowanego, odegnij głowę ku tyłowi, kładąc <text:s/>rękę na czole poszkodowanego, i unieś żuchwę dwoma palcami drugiej ręki.</text:span><text:line-break/><text:span text:style-name="T7">8. Wykonać 2 wdechy i skontrolować rezultaty – obserwacja wychyleń klatki piersiowej.</text:span><text:line-break/><text:span text:style-name="T7">9. Repozycja głowy – powtórzyć punkt 3 w celu eliminacji wcześniejszego błędu ratownika.</text:span><text:line-break/><text:span text:style-name="T7">10. Ponownie wykonać dwa wdechy i skontrolować rezultaty – obserwacja wychyleń klatki piersiowej.</text:span><text:line-break/><text:span text:style-name="T7">5 uciśnięć nadbrzusza – ratownik klęka nad poszkodowanym, kładzie część dłoniową nadgarstka na</text:span><text:line-break/><text:span text:style-name="T7">nadbrzuszu poszkodowanego, drugą opiera na pierwszej i wykonuje silne uciśnięcia w kierunku głowy i grzbietu poszkodowanego.</text:span></text:p>
            <text:p text:style-name="P15">Porażenie prądem</text:p>
            <text:p text:style-name="P1"><text:span text:style-name="T7">1. Usunąć przyczynę, która spowodowała porażenie prądem.</text:span><text:line-break/><text:span text:style-name="T7">– </text:span><text:span text:style-name="T7">Przede wszystkim należy wyłączyć źródło prądu i jeśli jest to niemożliwe – odciągnąć poszkodowanego </text:span><text:line-break/><text:span text:style-name="T7">za pomocą nieprzewodzących materiałów (np. kawałka suchego drewna lub drążka izolacyjnego). </text:span><text:line-break/><text:span text:style-name="T7">Ratownik musi też zadbać o własne bezpieczeństwo i uważać, aby samemu nie zostać porażonym.</text:span><text:line-break/><text:span text:style-name="T7">2. Ocenić objawy życiowe i – jeśli to konieczne – rozpocząć resuscytację. Gdyby masaż serca był nie</text:span><text:line-break/><text:span text:style-name="T7">możliwy</text:span><text:line-break/><text:span text:style-name="T7">3. Z powodu sztywności klatki piersiowej należy wykonywać sztuczne oddychanie do czasu, aż klatka </text:span><text:line-break/><text:span text:style-name="T7">piersiowa stanie się na powrót podatna na ucisk mostka.</text:span><text:line-break/><text:span text:style-name="T7">4. Wezwać karetkę pogotowia.</text:span><text:line-break/><text:span text:style-name="T7">5. Ocenić obrażenia ciała: unieruchomić przy złamaniach i zwichnięciach.</text:span><text:line-break/><text:span text:style-name="T7">6. Chłodzić i zabezpieczyć rany przed zakażeniem w oparzeniach.</text:span><text:line-break/><text:span text:style-name="T7">7. W zależności od stanu przytomności poszkodowanego:</text:span><text:line-break/><text:span text:style-name="T7">– </text:span><text:span text:style-name="T7">przetransportować go do szpitala, nawet jeśli jest przytomny;</text:span><text:line-break/><text:span text:style-name="T7">– </text:span><text:span text:style-name="T7">jeśli jest nieprzytomny, ale ma zachowany oddech i krążenie, a jednocześnie wykluczamy uraz </text:span><text:line-break/><text:span text:style-name="T7">kręgosłupa i wstrząs – ułożyć poszkodowanego w pozycji bezpiecznej;</text:span><text:line-break/><text:span text:style-name="T7">– </text:span><text:span text:style-name="T7">jeśli stwierdza się objawy wstrząsu – podjęcie odpowiednich działań.</text:span></text:p>
            <text:p text:style-name="P15">Drgawki</text:p>
            <text:p text:style-name="P1"><text:span text:style-name="T7">1. Postępowanie sprowadza się do zapewnienia poszkodowanemu warunków ograniczających możliwość</text:span><text:line-break/><text:span text:style-name="T7">dalszych obrażeń.</text:span><text:line-break/><text:span text:style-name="T7">2. Zabezpieczyć przed upadkiem i urazami.</text:span><text:line-break/><text:span text:style-name="T7">3. Udrożnić drogi oddechowe, przytrzymać głowę.</text:span><text:line-break/><text:span text:style-name="T7">4. Nie wkładać w usta poszkodowanego jakichkolwiek przedmiotów.</text:span><text:line-break/><text:span text:style-name="T7">5. Nie krępować ciała poszkodowanego.</text:span><text:line-break/><text:span text:style-name="T7">6. Ułożyć w pozycji bezpiecznej po zakończeniu napadu drgawkowego.</text:span><text:line-break/><text:span text:style-name="T7">7. Kontrolować drożność dróg oddechowych i funkcji życiowych.</text:span><text:line-break/><text:span text:style-name="T7">8. Wezwać pomoc medyczną.</text:span></text:p>
            <text:p text:style-name="P15">Oparzenia</text:p>
            <text:p text:style-name="P1"><text:span text:style-name="T7">1. Odsunięcie poszkodowanego od źródła ciepła.</text:span><text:line-break/><text:soft-page-break/><text:span text:style-name="T7">2. Ugaszenie odzieży. Palący się materiał usuwamy, jeśli jest przyczepiony do ubrania, lub pozostawiamy,</text:span><text:line-break/><text:span text:style-name="T7">gdy jest przyczepiony do skóry.</text:span><text:line-break/><text:span text:style-name="T7">3. Zapewnić drożność dróg oddechowych (należy usunąć oparzonego z pomieszczenia zadymionego).</text:span><text:line-break/><text:span text:style-name="T7">4. Natychmiast schłodzić zimną wodą oparzoną powierzchnię przez kilkanaście minut.</text:span><text:line-break/><text:span text:style-name="T7">5. Przy oparzeniach w obrębie jamy ustnej i gardła poszkodowany powinien płukać gardło zimną wodą albo</text:span><text:line-break/><text:span text:style-name="T7">ssać kawałki lodu.</text:span><text:line-break/><text:span text:style-name="T7">6. W przypadku oparzeń chemicznych należy spłukiwać oparzoną powierzchnię strumieniem bieżącej wody </text:span><text:line-break/><text:span text:style-name="T7">przez 15 minut.</text:span><text:line-break/><text:span text:style-name="T7">7. Jedynie w przypadku oparzeń wapnem niegaszonym przed ich zmywaniem należy najpierw wytrzeć wapno</text:span><text:line-break/><text:span text:style-name="T7">na sucho.</text:span><text:line-break/><text:span text:style-name="T7">8. Koniecznie zdjąć ciasne ozdoby (ze względu na obrzęk).</text:span><text:line-break/><text:span text:style-name="T7">9. Rany zabezpieczyć opatrunkiem.</text:span><text:line-break/><text:span text:style-name="T7">10. Przy wstrząsie ułożyć poszkodowanego w pozycji przeciwwstrząsowej.</text:span><text:line-break/><text:span text:style-name="T7">11. Przewieźć poszkodowanego do szpitala.</text:span></text:p>
            <text:p text:style-name="P15">Omdlenia</text:p>
            <text:p text:style-name="P1"><text:span text:style-name="T7">1. Ułożyć poszkodowanego na plecach.</text:span><text:line-break/><text:span text:style-name="T7">2. Zastosować pozycję czterokończynową (jednoczesne uniesienie kończyn górnych i dolnych).</text:span><text:line-break/><text:span text:style-name="T7">3. Usunąć ewentualne przyczyny (przewietrzyć pomieszczenie itp.).</text:span></text:p>
            <text:p text:style-name="P15">Utrata przytomności</text:p>
            <text:p text:style-name="P1"><text:span text:style-name="T7">1. Wezwać pomoc.</text:span><text:line-break/><text:span text:style-name="T7">2. Ocenić oddech.</text:span><text:line-break/><text:span text:style-name="T7">3. Zanalizować przyczynę i możliwych następstw.</text:span><text:line-break/><text:span text:style-name="T7">4. Jeżeli poszkodowany oddycha, po wykluczeniu urazów ułożyć go w pozycji bezpiecznej i kontrolować oddech.</text:span></text:p>
            <text:p text:style-name="P15">Pozycja bezpieczna</text:p>
            <text:p text:style-name="P1"><text:span text:style-name="T7">1. Ratownik przywodzi kończyny górne poszkodowanego do tułowia.</text:span><text:line-break/><text:span text:style-name="T7">2. Kończyny dolne układa razem.</text:span><text:line-break/><text:span text:style-name="T7">3. Klęka z tej strony poszkodowanego, w którą zamierza go obrócić.</text:span><text:line-break/><text:span text:style-name="T7">3. Rękę bliższą sobie układa pod kątem 90</text:span><text:span text:style-name="T10">o</text:span><text:span text:style-name="T7">. Następnie zgina w łokciu tak, aby dłoń była skierowana ku górze.</text:span><text:line-break/><text:span text:style-name="T7">4. Dalszą rękę przekłada w poprzek klatki piersiowej poszkodowanego i kładzie dłoń pod bliższym sobie policzkiem ofiary.</text:span><text:line-break/><text:span text:style-name="T7">5. Zgina dalszą kończynę dolną poszkodowanego w kolanie i stabilizuje, podkładając stopę pod drugą kończynę.</text:span><text:line-break/><text:span text:style-name="T7">6. Stabilizując dalszą kończynę górną poszkodowanego przy policzku ofiary jedną ręką, drugą ręką </text:span><text:span text:style-name="T7">ciągnie do siebie uniesione kolano. Poszkodowany obraca się w stronę ratownika.</text:span><text:line-break/><text:span text:style-name="T7">7. Ratownik układa kończynę, za którą ciągną poszkodowanego tak, aby staw biodrowy i kolanowy były zgięte pod kątem prostym.</text:span><text:line-break/><text:soft-page-break/><text:span text:style-name="T7">8. Odgina głowę poszkodowanego ku tyłowi, aby udrożnić drogi oddechowe.</text:span><text:line-break/><text:span text:style-name="T7">9. Gdy to konieczne, wkłada rękę podłożoną pod policzek głębiej pod głowę, aby utrzymać odgięcie głowy ku tyłowi.</text:span><text:line-break/><text:span text:style-name="T7">10. Okrywa poszkodowanego, chroniąc przed utratą ciepła.</text:span><text:line-break/><text:span text:style-name="T7">11. Regularnie sprawdza oddech.</text:span><text:line-break/><text:span text:style-name="T7">12. Po 30 minutach kładzie poszkodowanego na drugim boku.</text:span></text:p>
            <text:p text:style-name="P15">Techniki podstawowych zabiegów reanimacyjnych</text:p>
            <text:p text:style-name="P1"><text:span text:style-name="T7">Po rozpoznaniu zatrzymania serca (utrata przytomności + brak tętna w tętnicy szyjnej) należy:</text:span><text:line-break/><text:span text:style-name="T7">– </text:span><text:span text:style-name="T7">Ułożyć ratowanego na wznak na twardym podłożu.</text:span><text:line-break/><text:span text:style-name="T7">– </text:span><text:span text:style-name="T7">Odchylić głowę ratowanego ku tyłowi.</text:span><text:line-break/><text:span text:style-name="T7">– </text:span><text:span text:style-name="T7">Sprawdzić palcem jamę ustną i ewentualnie usunąć ciała obce (ruchome protezy zębowe).</text:span><text:line-break/><text:span text:style-name="T7">– </text:span><text:span text:style-name="T7">Rozpocząć wykonywanie sztucznego oddychania metodą usta-usta i masaż serca.</text:span></text:p>
            <text:p text:style-name="P15">Oddech metodą usta-usta</text:p>
            <text:p text:style-name="P13">Ratownik klęczy z boku ratowanego na wysokości jego głowy, kładzie jedną dłoń na czole ratowanego, drugą podkłada pod kark, odginając głowę ratowanego ku tyłowi. Jeżeli żuchwa opada nadmiernie ku dołowi, należy dłonią (zamiast podkładać ją pod kark) ująć brodę i żuchwę podciągnąć ku górze. Ratownik nabiera głęboki wdech, zaciska nos ratowanego palcami dłoni trzymanej na czole, przykłada swe usta do ust ratowanego, możliwie szczelnie, i wdmuchuje w nie energicznie powietrze. W czasie wdmuchiwania powietrza klatka piersiowa ratowanego powinna unieść się ku górze. Jeżeli się nie unosi, wdech nie był skuteczny (prawdopodobnie w wyniku: niezaciśnięcia nosa ratowanego, niewystarczającego odgięcia głowy ku tyłowi, złego „uszczelnienia” ust ratownika z ustami ratowanego, mało energicznego wdmuchiwania powietrza przez ratownika). Wdech ratowanego następuje spontanicznie.</text:p>
            <text:p text:style-name="P15">Masaż pośredni serca</text:p>
            <text:p text:style-name="P13">Masaż polega na rytmicznym uciskaniu mostka, powodującym ściśnięcie serca pomiędzy mostkiem a kręgosłupem i wypchnięcie krwi z komór serca do dużych tętnic. Aby masaż serca był skuteczny i nie powodował obrażeń (złamań żeber i mostka), mostek należy uciskać wyłącznie nadgarstkiem, co zapewnia odwiedzenie dłoni ku górze, a miejscem ucisku powinna być dokładnie linia środkowa ciała, w 1/3 dolnej części mostka, niesięgająca jego dolnego końca. U dzieci należy ułożyć jeden palec powyżej dołu mostka, wyczuć brzegi mostka (jego połączenie z żebrami) oraz dolny brzeg pomiędzy łukami żebrowymi. Przesunięcie nadgarstka w bok od linii środkowej powoduje uszkodzenie przyczepów żeber do mostka lub ich złamanie. Ułożenie nadgarstka zbyt nisko grozi złamaniem mostka i uszkodzeniem wątroby.</text:p>
            <text:p text:style-name="P13">Przystępując do masażu, należy ułożyć dłonie jedna na drugiej, z palcami odgiętymi ku górze i skierowanymi poprzecznie do osi długiej klatki piersiowej (ratownik zajmuje pozycję u boku ratowanego). Pierwsze uciśnięcie mostka powinno być wykonane delikatnie, aby sprawdzić podatność klatki piersiowej (należy podkreślić, że w stanie śmierci klinicznej, powodującej zniesienie napięcia mięśni, dużo łatwiej jest ucisnąć mostek). Ucisk powinien powodować ugięcie mostka ok. 4–5 cm (u dziecka – 2,5–3,5 cm). W czasie wykonywania ucisków ratownik powinien mieć ręce wyprostowane w łokciach. Przy zwalnianiu ucisku nie należy odrywać nadgarstków od powierzchni klatki piersiowej.</text:p>
            <text:p text:style-name="P15">Koordynacja masażu serca i sztucznego oddychania</text:p>
            <text:p text:style-name="P13"><text:soft-page-break/>Zależnie od sytuacji zabiegi wykonuje jeden ratownik albo dwóch. W przypadku dwóch ratowników jeden wykonuje sztuczne oddychanie, a drugi – masaż serca. Należy wtedy wykonywać ok. 12 oddechów na minutę (wdech co 5 sekund) i 60–80 ucisków klatki piersiowej. Jeżeli ratownik jest jeden, musi on naprzemiennie wykonywać zarówno masaż, jak i oddech. W tym celu uciska mostek 15 razy, a następnie wykonuje 2 kolejne szybkie oddechy (u dzieci: 5 ucisków i 1 oddech), nie czekając z drugim oddechem na całkowite opadnięcie klatki piersiowej ratowanego – ten cykl należny powtarzać.</text:p>
            <text:p text:style-name="P13">W czasie wykonywania masażu serca powinna być wyczuwalna fala tętna na dużych tętnicach (tętnicy szyjnej, biodrowej). Co kilka minut należy na kilka sekund przerywać masaż serca i kontrolować na dużej tętnicy, czy nie powróciła własna czynność serca. Po stwierdzeniu własnej fali tętna, dowodzącej powrotu czynności serca, należy przerwać masaż. Zwykle trzeba jeszcze przez pewien czas kontynuować sztuczne oddychanie – do powrotu własnego skutecznego oddechu. Należy też bezwzględnie nadal kontrolować tętno, ponieważ może się zdarzyć ponowne zatrzymanie czynności serca.</text:p>
            <text:p text:style-name="P13">Zabiegi reanimacyjne należy kontynuować przez godzinę. Spełnienie tego warunku możliwe jest przy obecności kilkuosobowej grupy ratowników, zmieniających się przy wykonywaniu zabiegów. Nie powinno się przerywać zabiegów przed przybyciem ambulansu reanimacyjnego pogotowia.</text:p>
            <text:p text:style-name="P1"><text:span text:style-name="T14">VII PROCEDURA– POSTĘPOWANIE W PRZYPADKU WYSTĄPIENIA W PRZEDSZKOLU CHOROBY ZAKAŹNEJ, WSZAWICY</text:span><text:span text:style-name="T7"><text:line-break/>1.Choroba zakaźna<text:line-break/>Rodzice mają obowiązek niezwłocznie poinformować przedszkole o chorobie zakaźnej u dziecka.<text:line-break/>Dyrektor ma obowiązek poinformowania rodziców o przypadku wystąpienia choroby zakaźnej w przedszkolu.<text:line-break/>Personel obsługowy ma obowiązek meble i zabawki umyć środkami antybakteryjnymi. Fakt wykonania odnotować w zeszycie dezynfekcji.<text:line-break/>Dalsze działania w takiej sytuacji dyrektor podejmuje zgodnie z wytycznymi Sanepidu.<text:line-break/>W przypadku wystąpienia u dziecka choroby zakaźnej przedszkole ma prawo żądać od rodzica, a rodzice są zobowiązani do przedłożenia zaświadczenia lekarskiego potwierdzającego zakończenie leczenia.<text:line-break/>2. Wszawica<text:line-break/>Przedszkole bezzwłocznie powiadamia rodziców/ prawnych opiekunów o wystąpieniu wszawicy.<text:line-break/>Obowiązek wykonania zabiegów w celu skutecznego usunięcia wszawicy spoczywa na rodzicach/prawnych opiekunach.</text:span></text:p>
            <text:p text:style-name="P1"><text:span text:style-name="T14">VIII PROCEDURA– DOTYCZĄCA ZABAW W PRZEDSZKOLU, W OGRODZIE, SPACERÓW I ORGANIZOWANIA WYCIECZEK POZA TEREN PRZEDSZKOLNY</text:span><text:span text:style-name="T7"><text:line-break/></text:span><text:span text:style-name="T14">Sala zajęć</text:span></text:p>
            <text:p text:style-name="P13">1. Nauczyciel ma obowiązek wejść do sali pierwszy, by sprawdzić czy warunki do prowadzenia zajęć nie zagrażają bezpieczeństwu dzieci jak i jego. W szczególności powinien zwrócić uwagę na stan szyb w oknach, stan instalacji – lampy, kontakty, gniazdka elektryczne, stan mebli i krzesełek, zabawek,<text:line-break/>2. Jeśli sala zajęć nie odpowiada warunkom bezpieczeństwa, nauczyciel ma obowiązek zgłosić to do dyrektora przedszkola celem usunięcia usterek. Do czasu usunięcia usterek nauczyciel ma prawo odmówić prowadzenia zajęć w danym miejscu. Natomiast jeżeli zagrożenie pojawi się w trakcie <text:soft-page-break/>trwania zajęć, należy natychmiast wyprowadzić dzieci z sali przerywając zajęcia i niezwłocznie powiadomić dyrektora przedszkola.<text:line-break/>3. Przed rozpoczęciem zajęć pomoc nauczyciela/woźna powinna zadbać o wywietrzenie sali.<text:line-break/>4. Niedopuszczalne jest prowadzenie jakichkolwiek zajęć bez nadzoru upoważnionej do tego osoby.</text:p>
            <text:p text:style-name="P13">Nauczyciel nie może pozostawić dzieci bez opieki. Jeśli musi wyjść, ma obowiązek zapewnić opiekę dzieciom na czas jego nieobecności przez innego nauczyciela lub pomoc nauczyciela/woźną. Ta sytuacja nie zwalnia nauczyciela z odpowiedzialności za dzieci pozostawione w sali.</text:p>
            <text:p text:style-name="P13">5. Nauczyciel odnotowuje obecność dzieci wpisując godzinę przyjścia i wyjścia dziecka</text:p>
            <text:p text:style-name="P13">6. Stopień trudności i intensywność ćwiczeń dostosowuje się do wieku dzieci i ich sprawności </text:p>
            <text:p text:style-name="P13">fizycznej.</text:p>
            <text:p text:style-name="P13">7. Ćwiczenia i zabawy ruchowe prowadzone są z zastosowaniem metod i urządzeń zapewniających </text:p>
            <text:p text:style-name="P13">pełne bezpieczeństwo dzieci. Stan techniczny urządzeń i sprzętu gimnastycznego sprawdza się przed każdymi zajęciami.</text:p>
            <text:p text:style-name="P13">8. Jeżeli dziecko chce skorzystać z toalety lub szatni udaje się tam i powraca pod opieką pomocy nauczyciela/woźnej.<text:line-break/>9. Nauczyciel obserwuje dzieci podczas zabaw, kieruje zabawą lub ją inspiruje. Ingeruje w konflikty między dziećmi, jeśli nie są w stanie same ich rozwiązać.<text:line-break/>10. Nauczyciel i pomoc nauczyciela/woźna w czasie sprawowania opieki nad dziećmi nie prowadzą żadnych PRYWATNYCH rozmów z innymi osobami, zarówno osobistych jak i telefonicznych. Uwaga nauczyciela jest skupiona wyłącznie na powierzonych jego opiece dzieciach.<text:line-break/>11. Pomoc nauczyciela/woźna dba o czystość, ład i porządek podczas trwania zajęć i po ich zakończeniu.<text:line-break/>12. Przez cały czas pobytu dzieci w przedszkolu należy zapewnić odpowiednią opiekę i bezpieczeństwo również przez systematyczne kontrole prowadzone przez personel pomocniczy zabezpieczeń wejść do przedszkola.<text:line-break/>13. Nauczyciele zobowiązani są do zawierania z dziećmi umów/ reguł warunkujących ich bezpieczeństwo na terenie przedszkola: w budynku, na terenie przedszkolnym, na placu zabaw, w czasie wycieczek i spacerów oraz do egzekwowania przestrzegania tychże umów przez dzieci:<text:line-break/>a) codziennie przypominane są umowy właściwego zachowania się dziecka w przedszkolu,<text:line-break/>b) każdorazowo przed wyjściem grupy z budynku przedszkola nauczyciel przypomina dzieciom umowy dotyczące bezpiecznego przebywania na świeżym powietrzu i korzystania ze sprzętu terenowego, w zależności od miejsca pobytu (np. nie brania niczego od ludzi zza płotu; nie brania do ręki żadnych znalezionych przedmiotów; powiadamianie osoby dorosłej o zauważonym niebezpieczeństwie; nie oddalania się od grupy; zgłaszanie się na zbiórkę na sygnał nauczyciela; zabawy w wyznaczonych granicach, nie chowanie się w zieleni i za urządzeniami, itp.).<text:line-break/>c) podczas wychodzenia grupy dzieci z sali, nauczyciel zobowiązany jest do polecenia dzieciom ustawienia się parami, przelicza je, a po wyjściu z dziećmi z sali, poleca pomocy nauczyciela/woźnej sprawdzenie czy wszystkie dzieci opuściły salę,<text:line-break/>d) nauczyciel zobowiązany jest do egzekwowania od dzieci spokojnego, w parach wychodzenia z budynku przedszkola,<text:line-break/>e) nauczyciele zobowiązani są do sporządzania zapisów w dziennikach dotyczących realizacji zadań na świeżym powietrzu.<text:line-break/>14. Pomoce nauczyciela/woźne przebywając w salach dzieci wykonując zadania opiekuńcze. Przed <text:soft-page-break/>i po zajęciach wietrzą salę, pomagają nauczycielowi w przygotowaniu sali do zajęć oraz sprzątaniu po zajęciach.<text:line-break/>15. Fakt wykonywania przez pomoc nauczyciela/woźnej czynności porządkowych w pomieszczeniach innych niż sala danej grupy z przynależnymi pomieszczeniami, każdorazowo zgłaszany jest nauczycielowi.<text:line-break/>16. Nauczyciele oraz pracownicy przedszkola nie mogą wykonywać żadnych zabiegów medycznych ani podawać lekarstw.</text:p>
            <text:p text:style-name="P13">– W przedszkolu może być podany lek dziecku tylko i wyłącznie w przypadku potwierdzonym na piśmie przez lekarza przy schorzeniach przewlekłych i alergii. Sposób podawania leku oraz zgoda rodzica musi być przekazana dyrektorowi przedszkola.</text:p>
            <text:p text:style-name="P1"><text:span text:style-name="T7">17. W przypadku zaobserwowania u dziecka objawów chorobowych (np. gorączka, wymioty, biegunka, wysypka, omdlenia, itp.) lub zaistnienia zdarzenia, powodującego uraz (np. skaleczenie, stłuczenie, ukąszenie, itp.) nauczyciel ma obowiązek niezwłocznie powiadomić rodziców/prawnych opiekunów dziecka, a w przypadku braku kontaktu lekarz.<text:line-break/>18. Każdy pracownik wykonujący swoją pracę na terenie przedszkola nie może stwarzać zagrożenia dla dzieci, pracowników i innych osób przebywających na terenie przedszkola.<text:line-break/>19. Pracownicy obsługi mają obowiązek przechowywać narzędzia pracy i środki czystości w miejscach do tego przeznaczonych, odpowiednio zabezpieczonych przed dostępem dzieci.<text:line-break/>20. Wszyscy pracownicy powinni posiadać odpowiednie przeszkolenia z zakresu bhp, ochrony ppoż. oraz pierwszej pomocy przedmedycznej.<text:line-break/></text:span><text:span text:style-name="T14">Bezpieczeństwo podczas zajęć dodatkowych</text:span><text:span text:style-name="T7"><text:line-break/>1. Podczas zajęć dodatkowych organizowanych przez przedszkole za bezpieczeństwo dzieci odpowiada osoba prowadząca te zajęcia ( n-l religii, rytmiki, itp.)<text:line-break/>2. Za bezpieczeństwo dzieci uczestniczących w zajęciach dodatkowych wymagających opuszczenia przez</text:span> <text:span text:style-name="T7">dzieci sali, odpowiada prowadzący zajęcia od chwili zebrania dzieci na dane zajęcia do momentu przyprowadzenia ich z powrotem i oddanie pod opiekę nauczyciela grupy nad którą sprawuje opiekę.<text:line-break/>3. Niedopuszczalne jest podczas zajęć dodatkowych pozostawienie dzieci bez opieki.<text:line-break/>4. W przypadku konieczności opuszczenia sali zajęć przez prowadzącego zajęcia dodatkowe, opieka nad dziećmi przekazywana jest innemu nauczycielowi lub pomocy nauczyciela/woźnej, którzy zaprowadza dzieci do ich grupy.<text:line-break/></text:span><text:span text:style-name="T14">Plac zabaw w ogrodzie/teren przedszkolny</text:span><text:span text:style-name="T7"><text:line-break/>1. Podczas pobytu dzieci na terenie przedszkolnym od pierwszych dni września nauczyciel uczy dzieci bezpiecznego korzystania z urządzeń terenowych zgodnie z zasadami bezpieczeństwa.<text:line-break/>2. Ilość dzieci przebywających na placu zabaw dostosować do jego powierzchni oraz zainstalowanego na nim sprzętu zabawowego.<text:line-break/>3. Nauczyciel wychodzi do ogrodu z dziećmi po uprzednim sprawdzeniu stanu terenu i sprzętu przez dozorcę. W sytuacji zauważenia usterek uniemożliwiających zapewnienie bezpiecznych warunków pobytu i zabawy niezwłocznie zgłasza fakt nauczycielowi, a ten niezwłocznie informuje dyrektora przedszkola i nie korzysta z terenu do czasu usunięcia zagrożenia..<text:line-break/>4. Nauczyciel przestrzega wymogu, aby zabawy były organizowane zgodnie z zasadami bezpiecznego użytkowania placu zabaw/terenu przedszkolnego.<text:line-break/>5. Nauczyciel i pomoc nauczyciela/woźna zobowiązani są sprawdzać stan liczebny dzieci przed </text:span><text:span text:style-name="T7">wyjściem na plac zabaw /teren przedszkolny, w trakcie pobytu i przed powrotem do sali.<text:line-break/>6. Podczas pobytu dzieci na placu zabaw/terenie przedszkolnym nauczyciel ma obowiązek </text:span><text:soft-page-break/><text:span text:style-name="T7">czuwania nad bezpieczeństwem i organizowania dzieciom warunków do bezpiecznej zabawy.<text:line-break/>7. Podczas pobytu na placu zabaw/ terenie przedszkolnym dziecko może skorzystać z toalety znajdującej się w budynku przedszkola, udając się tam, powracając tylko pod opieką pomocy nauczyciela, innego pracownika przedszkola upoważnionego przez nauczyciela lub wyznaczonego przez dyrektora przedszkola.<text:line-break/>8. W czasie pobytu dzieci na placu zabaw/ terenie przedszkolnym bezpośrednią opiekę nad dziećmi sprawuje nauczyciel, pomaga mu pomoc nauczyciela/woźna (grupa 3- latków)<text:line-break/>9. W czasie pobytu dzieci na placu zabaw/terenie przedszkolnym bramka, furtka musi być zamknięta, każdy nauczyciel ma obowiązek czuwać nad tym.<text:line-break/>10. Nauczyciel i pomoc nauczyciela/woźna w czasie sprawowania opieki nad dziećmi nie prowadzą żadnych PRYWATNYCH rozmów z innymi osobami, zarówno osobistych jak i telefonicznych. Uwaga nauczyciela jest skupiona wyłącznie na powierzonych jego opiece dzieciach.<text:line-break/>11. W czasie dużego nasłonecznienia dzieci powinny być zaopatrzone w nakrycie głowy i w miarę możliwości przebywać w zacienieniu.<text:line-break/>12. Dzieci wracają z terenu kolumną prowadzoną przez nauczyciela. Nauczyciel przed opuszczeniem terenu ma obowiązek sprawdzić czy wszystkie dzieci będące w danym dniu w jego grupie znajdują się w kolumnie.<text:line-break/></text:span><text:span text:style-name="T14">W przypadku organizowania wycieczki</text:span><text:span text:style-name="T7"><text:line-break/>1. W przedszkolu obowiązuje regulamin spacerów i wycieczek, którego znajomość podpisują wszyscy pracownicy przedszkola.<text:line-break/>2. Nauczyciele są zobowiązani do zgłoszenia i uzgodnienia każdej wycieczki wyjazdowej lub krajoznawczej z dyrektorem przedszkola na 2 tygodnie przed planowanym terminem wycieczki.<text:line-break/>3. Obowiązkiem nauczyciela prowadzącego grupę jest zebranie pisemnej zgody od rodziców na udział dzieci w wycieczce i do sprawdzenia, czy u dzieci nie występują przeciwwskazania zdrowotne, ograniczające ich uczestnictwo w wycieczce/informacje lub oświadczenia rodziców/opiekunów prawnych</text:span><text:span text:style-name="T15"><text:line-break/>a</text:span><text:span text:style-name="T7">) sporządzić program i regulamin wycieczki, listę uczestników, opiekunów, umieścić te informacje w karcie wycieczki i przedstawić do zatwierdzenia dyrektorowi co najmniej na 5 dni przed planowaną wycieczką,<text:line-break/>b) zapoznać opiekunów grup oraz rodziców/prawnych opiekunów z programem i regulaminem wycieczki,<text:line-break/>c) powierzyć opiece jednego opiekuna nie więcej niż 10 dzieci,<text:line-break/>d) dostosować organizację i program wycieczki do wieku, potrzeb, możliwości i zainteresowań dzieci,<text:line-break/>e) zabrać ze sobą kompletną i sprawdzoną apteczkę pierwszej pomocy oraz zaopatrzyć dzieci w kamizelki odblaskowe,<text:line-break/>f) czuwać nad przestrzeganiem regulaminu wycieczki, a w razie potrzeby dyscyplinować uczestników<text:line-break/>g) w chwili wypadku koordynować przebieg akcji ratunkowej, ponosić pełna odpowiedzialność za podjęte działania<text:line-break/>h) bezwzględnie odwołać wyjazd w przypadku burzy, śnieżycy i innych niesprzyjających warunków atmosferycznych<text:line-break/>i) nie dopuścić do przewozu dzieci w przypadku stwierdzenia sytuacji zagrażającej bezpieczeństwu zdrowia i życia.<text:line-break/></text:span><text:span text:style-name="T7">4. Podczas wycieczki trwającej łącznie 3-5 godzin dzieciom zapewnia się napoje i suchy prowiant.<text:line-break/>5. Za organizację i przebieg wycieczki odpowiedzialni są także opiekunowie grup, których </text:span><text:soft-page-break/><text:span text:style-name="T7">obowiązkiem jest:<text:line-break/>a) znać i przestrzegać program i regulamin wycieczki oraz stosować się do poleceń kierownika wycieczki,<text:line-break/>b) stale sprawdzać stan liczebny grupy, a zwłaszcza bezpośrednio przed wyjazdem, w dogodnych momentach trwania wycieczki, oraz bezpośrednio przed powrotem, a także tuż po powrocie do przedszkola,<text:line-break/>c) dopilnować ładu i porządku przy wsiadaniu do pojazdu i zajmowaniu miejsc,<text:line-break/>d) przestrzegać zasady: nauczyciel wsiada ostatni, a wysiada pierwszy<text:line-break/>e) zwracać uwagę na właściwe zachowanie się dzieci w czasie oczekiwania i przejazdu,<text:line-break/>f) przestrzegać obowiązku wysiadania przez dzieci tylko na parkingach<text:line-break/>g) zabezpieczyć wyjście na prawe pobocze, zgodnie z obowiązującym kierunkiem jazdy i wyprowadzić w bezpieczne miejsce.<text:line-break/>7. W przypadku choroby dziecka, złego samopoczucia przed wyjazdem, dziecko nie może uczestniczyć w wycieczce, nauczyciel zobowiązany jest powiadomić rodziców o zaistniałej sytuacji.<text:line-break/>8. Dziecko może oczekiwać na przybycie rodzica w innej grupie<text:line-break/></text:span><text:span text:style-name="T14">W przypadku zajęć organizowanych poza przedszkolem</text:span><text:span text:style-name="T7"><text:line-break/>1. Przez zajęcia poza terenem przedszkola rozumie się wszystkie formy pracy opiekuńczej, wychowawczej i dydaktycznej, prowadzone poza budynkiem i terenem przedszkolnym.<text:line-break/>2. Nauczyciel i pomoc nauczyciela/woźna sprawdzają przed każdym wyjściem z budynku czy wszystkie dzieci są odpowiednio ubrane do pory roku i panujących warunków pogodowych, a stan ubrania każdego dziecka nie budzi zastrzeżeń.<text:line-break/>3. Nauczyciel przed wyjściem z dziećmi na spektakl, wystawę, spacer, pieszą wycieczkę w pobliskie tereny dokonuje wpisu do zeszytu wyjść poza teren przedszkola skrupulatnie wypełniając dane: dzień, miejsce, godzinę wyjścia z przedszkola i powrotu oraz liczbę dzieci, Potwierdza wpis czytelnym podpisem.</text:span></text:p>
            <text:p text:style-name="P1"><text:span text:style-name="T7">4. Uwzględniając w szczególności cel dydaktyczny i miejsce zajęć zapis powinien</text:span><text:span text:style-name="T7"> </text:span><text:span text:style-name="T7">być także umieszczony w dzienniku zajęć przedszkola.<text:line-break/>5. W trakcie trwania spaceru lub wycieczki pieszej w pobliskie tereny nadzór nad</text:span><text:span text:style-name="T7"> </text:span><text:span text:style-name="T7">dziećmi sprawuje nauczyciel i pomoc nauczyciela/woźna. Co najmniej 1 osoba dorosła na 15 dzieci.<text:line-break/>6. W przypadku wyjścia poza teren przedszkola grupy 3- latków opiekę sprawuje jedna</text:span><text:span text:style-name="T7"> </text:span><text:span text:style-name="T7">osoba dorosła na każde 10 dzieci.<text:line-break/>7. W przypadku nieobecności pomocy nauczyciela/woźnej danej grupy, udział w spacerze, wycieczce bierze inna pomoc nauczyciela/woźna wyznaczona przez dyrektora przedszkola.<text:line-break/>8. Podczas przemieszczania się dzieci środkami komunikacji miejskiej na 10 dzieci</text:span><text:span text:style-name="T7"> </text:span><text:span text:style-name="T7">przypada 1 opiekun.<text:line-break/>9. Podczas dłuższych wyjść pieszych i wyjazdu, funkcję opiekuna może sprawować</text:span><text:span text:style-name="T7"> </text:span><text:span text:style-name="T7">rodzic, który deklaruje znajomość zasad w pisemnym oświadczeniu.<text:line-break/>10. Całkowitą odpowiedzialność za zdrowie i życie dzieci podczas spacerów i wycieczek ponosi nauczyciel.<text:line-break/></text:span><text:span text:style-name="T7">11. W trakcie trwania spaceru, pieszej wycieczko dzieci idą parami w kolumnie para za parą. Opiekunowie idą: jeden na początku trzymając za rękę dziecko z pierwszej pary, drugi na końcu trzymając za rękę dziecko z ostatniej pary.<text:line-break/></text:span><text:span text:style-name="T7">12. Opiekunowie asekurują dzieci idąc zawsze od strony jezdni.<text:line-break/>13. Przed każdym planowanym przejściem przez ulicę, nauczyciel jest zobowiązany zatrzymać </text:span><text:soft-page-break/><text:span text:style-name="T7">grupę i przypomnieć dzieciom zasady bezpiecznego przechodzenia przez jezdnię.<text:line-break/>14. Przejście przez ulicę odbywa się tylko w wyznaczonych miejscach, dzieci przechodzą sprawnie parami; nauczyciel asekuruje grupę stojąc na środku jezdni. Pierwszą parę prowadzi pomoc nauczyciela/woźna, nauczyciel przechodzi z ostatnią parą.<text:line-break/>15. Dzieci podczas wyjść muszą być ubrane w kamizelki odblaskowe.<text:line-break/>16. W przypadku choroby dziecka, złego samopoczucia dziecko nie może uczestniczyć</text:span><text:span text:style-name="T7">  </text:span><text:span text:style-name="T7">w spacerze, wycieczce pieszej, nauczyciel zobowiązany jest powiadomić rodziców</text:span><text:span text:style-name="T7"> </text:span><text:span text:style-name="T7">o zaistniałej sytuacji.<text:line-break/>17. Dziecko może czekać na przybycie rodzica w innej grupie.</text:span></text:p>
            <text:p text:style-name="P1"><text:span text:style-name="T14">IX PROCEDURA– DOTYCZY POSTĘPOWANIA W SYTUACJI WYSTAPIENIA ZAGROŻENIA WYMAGAJĄCEGO PRZEPROWADZENIE EWAKUACJI</text:span><text:span text:style-name="T7"><text:line-break/>1. W sytuacji wystąpienia pożaru decyzję o przeprowadzeniu ewakuacji dzieci i mienia oraz sposobie gaszenia pożaru podejmuje Dyrektor Przedszkola, a w razie jego nieobecności osoba upoważniona lub wyznaczona.<text:line-break/>2. Za bezpieczeństwo przeprowadzenia ewakuacji dzieci odpowiedzialny jest Dyrektor Przedszkola, który jednocześnie nią kieruje, a w czasie jego nieobecności osoba upoważniona.<text:line-break/>3. Ewakuację na wypadek pożaru lub innego niebezpieczeństwa należy prowadzić</text:span><text:span text:style-name="T7"> </text:span><text:span text:style-name="T7">w następujących etapach:<text:line-break/>1) ogłoszenie alarmu o pożarze lub innym niebezpieczeństwie przy użyciu gwizdka i komunikatu</text:span><text:span text:style-name="T7">  </text:span><text:span text:style-name="T7">głosem: uwaga, uwaga, ogłaszam alarm ewakuacyjny!<text:line-break/>2)Zaalarmować straż pożarną.<text:line-break/>3) Przystąpić do ewakuacji dzieci zgodnie z planem ewakuacji.<text:line-break/>4) Przystąpić do gaszenia pożaru przy użyciu podręcznego sprzętu gaśniczego (gaśnice,</text:span><text:span text:style-name="T7"> </text:span><text:span text:style-name="T7">koce gaśnicze).<text:line-break/>5) Na terenie przedszkola muszą być wyznaczone osoby odpowiedzialne za ewakuację</text:span><text:span text:style-name="T7"> </text:span><text:span text:style-name="T7">i posiadać ukończone szkolenie z tego zakresu.<text:line-break/>6) Obowiązkiem nauczyciela jest bezpieczne wyprowadzenie dzieci:<text:line-break/>a) nauczyciel wyprowadza dzieci z pomieszczeń ustalonymi drogami ewakuacyjnymi, zabiera dziennik i telefon <text:line-break/>b) nakazuje dzieciom poruszać się w szeregu trzymając się za ręce, a sam idzie na</text:span><text:span text:style-name="T7"> </text:span><text:span text:style-name="T7">początku trzymając pierwsze dziecko za rękę, na końcu wychodzi pomoc</text:span><text:span text:style-name="T7"> </text:span><text:span text:style-name="T7">nauczyciela/woźna, która sprawdza czy wszystkie dzieci opuściły miejsce zdarzenia;<text:line-break/>c) nauczyciel wyprowadza dzieci w bezpieczne miejsce wyznaczone w planie</text:span><text:span text:style-name="T7"> </text:span><text:span text:style-name="T7">ewakuacji.<text:line-break/><text:line-break/></text:span><text:span text:style-name="T14">X PROCEDURA– DOTYCZY MONITOROWANIA OSÓB WCHODZĄCYCH I OPUSZCZAJĄCYCH TEREN PRZEDSZKOLA<text:line-break/></text:span><text:span text:style-name="T7">1. Każdy pracownik przedszkola ma obowiązek monitorowania osób wchodzących na teren przedszkola.<text:line-break/>2. Z chwilą spotkania obcej osoby lub zauważeniu jej na terenie przedszkolnym przejmuje kontrolę nad ta osobą, w szczególności prosi o:<text:line-break/>– podanie celu wizyty, nazwisko osoby z którą chce się widzieć obca osoba, prowadzi ją do </text:span><text:span text:style-name="T7">właściwej celowi wizyty osoby, po załatwieniu sprawy osoba, do której przyszedł interesant odprowadza go do drzwi przedszkola, jeżeli nie może opuścić stanowiska pracy prosi innego pracownika o odprowadzenie interesanta do drzwi i je zamyka,<text:line-break/></text:span><text:span text:style-name="T7">– w przypadku gdy obca osoba zachowuje się podejrzanie; nie ujawnia celu wizyty lub zachowuje się nienaturalnie bądź agresywnie, pracownik natychmiast powiadamia dyrektora lub w czasie jego </text:span><text:soft-page-break/><text:span text:style-name="T7">nieobecności nauczyciela zastępującego dyrektora, który powiadamia policję.<text:line-break/><text:line-break/></text:span><text:span text:style-name="T14">XI PROCEDURA– DOTYCZĄCA UDZIELANIA POMOCY PSYCHOLOGICZNO-PEDAGOGICZNEJ</text:span></text:p>
            <text:p text:style-name="P1"><text:span text:style-name="T7">1. Cel procedury:<text:line-break/>rozpoznawanie i zaspokajanie indywidualnych potrzeb rozwojowych i edukacyjnych</text:span><text:span text:style-name="T7"> </text:span><text:span text:style-name="T7">dziecka;<text:line-break/>rozpoznawanie indywidualnych możliwości psychofizycznych dziecka.<text:line-break/>2. Zakres procedury:<text:line-break/>Procedurze podlegają zasady postępowania nauczyciela wobec dzieci przejawiających uzdolnienia jak również trudności wynikające z: niepełnosprawności, z zagrożeniem niedostosowania społecznego, ze specyficznymi trudnościami w uczeniu się, z zaburzeniami komunikacji językowej, z chorobami przewlekłymi, z zaniedbań środowiskowych związanych z sytuacją bytową dziecka i jego rodziny, z sytuacji kryzysowych lub traumatycznych.<text:line-break/>3. Podstaw prawna:<text:line-break/>Ustawa z dnia 26 stycznia 1982 r. – Karta Nauczyciela (tekst jedn.: Dz. U. z 2006r.Nr 97, poz. 674 z późn. zm.) – rozdział 2.<text:line-break/>Ustawa Prawo Oświatowe z dn.14.12.2016r<text:line-break/>Rozporządzenie Ministra Edukacji narodowej z dnia 23 grudnia 2008r. w sprawie podstawy programowej wychowania przedszkolnego oraz kształcenia ogólnego</text:span><text:span text:style-name="T7"> </text:span><text:span text:style-name="T7">w poszczególnych typach szkół (Dz. U. z 2009 r. Nr 4, poz. 17).<text:line-break/>Rozporządzenie Ministra Edukacji z dnia 17 listopada 2010 r. w sprawie zasad udzielania i organizacji pomocy psychologiczno-pedagogicznej w publicznych przedszkolach, szkołach i placówkach (Dz. U. z 2010 r. Nr 228, poz. 1487).<text:line-break/>Rozporządzenie Ministra Edukacji z dnia 19 lutego 2002 r. (z późn. zmianami)</text:span><text:span text:style-name="T7"> </text:span><text:span text:style-name="T7">w sprawie sposobu prowadzenia przez publiczne przedszkola, szkoły i placówki dokumentacji przebiegu nauczania, działalności wychowawczej i opiekuńczej oraz rodzajów tej dokumentacji.<text:line-break/>Kodeks postępowania karnego art. 304;<text:line-break/>Kodeks postępowania cywilnego art. 572;<text:line-break/>Konwencja o Prawach Dziecka art. 3<text:line-break/></text:span><text:span text:style-name="T14">Szczegółowy opis procedury:</text:span><text:span text:style-name="T7"><text:line-break/>1. Każdy nauczyciel zatrudniony w przedszkolu prowadzi działania pedagogiczne mające na celu rozpoznanie indywidualnych potrzeb rozwojowych i edukacyjnych oraz możliwości psychofizycznych dzieci, w tym szczególnie uzdolnionych.<text:line-break/>2. W przypadku stwierdzenia, że dziecko ze względu na potrzeby rozwojowe lub edukacyjne wymaga objęcia pomocą psychologiczno-pedagogiczną nauczyciel powiadamia dyrektora przedszkola.<text:line-break/>3. Dyrektor po otrzymaniu informacji o objęciu dziecka pomocą psychologiczno – pedagogiczną powołuje zespół i wyznacza koordynatora, którego zadaniem jest planowanie i koordynowanie udzielania pomocy psychologiczno-pedagogicznej.<text:line-break/>4. Koordynator zwołuje spotkania zespołu.<text:line-break/></text:span><text:span text:style-name="T7">5. W spotkaniach zespołu mogą uczestniczyć rodzice dziecka, na wniosek rodziców inne osoby (lekarz, psycholog, pedagog, logopeda).<text:line-break/>6. Na spotkaniu zespół ustala zakres, formy i sposoby oraz okres udzielania pomocy, zakłada Kartę </text:span><text:span text:style-name="T7">Indywidualnych Potrzeb Dziecka.<text:line-break/>7. Dyrektor na podstawie zaleceń zespołu ostatecznie ustala dla dziecka formy, sposoby</text:span><text:span text:style-name="T7"> </text:span><text:span text:style-name="T7">i okres </text:span><text:soft-page-break/><text:span text:style-name="T7">udzielania pomocy psychologiczno-pedagogicznej oraz wymiar godzin, w który poszczególne formy będą realizowane.<text:line-break/>8. Dyrektor powiadamia rodziców na piśmie o formach, sposobach i okresie udzielania pomocy psychologiczno-pedagogicznej.<text:line-break/>9. Zespół na podstawie ustalonych przez dyrektora form i sposobów pomocy opracowuje Plan Działań Wspierających.<text:line-break/>10. Wszyscy nauczyciele i specjaliści pracujący z dzieckiem są zobowiązani do realizacji Planu Działań Wspierających.<text:line-break/>11. Po zakończeniu udzielania danej formy pomocy zespół dokonuje oceny efektywności pomocy udzielanej dziecku, w tym efektywności realizowanych zajęć. Określa też wnioski i zalecenia dotyczące dalszej pracy. W/w procedura dotyczy dziecka z orzeczeniem z Poradni Pedagogino-Psychologicznej</text:span></text:p>
            <text:p text:style-name="P1"><text:span text:style-name="T14">Procedury postępowania z dzieckiem krzywdzonym</text:span><text:span text:style-name="T7">:<text:line-break/>1. Stwierdzenie przez nauczyciela lub dyrektora, że mamy do czynienia z przypadkiem przemocy (psychicznej, fizycznej, emocjonalnej, seksualnej).<text:line-break/>2. Przeprowadzenie rozmowy z rodzicami:<text:line-break/></text:span><text:span text:style-name="T7">– </text:span><text:span text:style-name="T7">termin rozmowy dogodny dla obu stron;<text:line-break/></text:span><text:span text:style-name="T7">– </text:span><text:span text:style-name="T7">ostrożne prowadzenie rozmowy (nie oskarżanie, nie grożenie konsekwencjami);<text:line-break/></text:span><text:span text:style-name="T7">– </text:span><text:span text:style-name="T7">przedstawienie rzeczowych argumentów;<text:line-break/></text:span><text:span text:style-name="T7">– </text:span><text:span text:style-name="T7">wysłuchanie rodziców, opiekunów prawnych dziecka;<text:line-break/></text:span><text:span text:style-name="T7">– </text:span><text:span text:style-name="T7">udzielenie rad, zaoferowanie odpowiedniej do sytuacji pomocy;<text:line-break/></text:span><text:span text:style-name="T7">– </text:span><text:span text:style-name="T7">sporządzenie odpowiedniej dokumentacji.<text:line-break/>3. W razie uchylania się rodziców od kontaktu z przedszkolem, lub stałej obserwacji</text:span><text:span text:style-name="T7"> </text:span><text:span text:style-name="T7">u dziecka przejawów zaniedbania informujemy odpowiednie służby:<text:line-break/>Miejski Ośrodek Pomocy Rodzinie;<text:line-break/>Miejski Ośrodek Pomocy Społecznej;<text:line-break/>Sąd Rodzinny;<text:line-break/>Powiatowe Centrum Pomocy Rodzinie;<text:line-break/>Poradnia Psychologiczno-Pedagogiczna;<text:line-break/>Kurator Sądowy.</text:span></text:p>
            <text:p text:style-name="P13">Pomoc w konkretnym przypadku zależy od specyficznych potrzeb i problemów danej rodziny. Wszystkie rozmowy powinny kończyć się konkretnymi ustaleniami obydwu stron, ze wszystkich powinny zostać sporządzone notatki służbowe . </text:p>
            <text:p text:style-name="P3"><text:span text:style-name="T14">PRZEMOC FIZYCZNA</text:span><text:span text:style-name="T7"><text:line-break/>Przemoc fizyczna rozumiana jest jako zadawanie fizycznych ran, tj. stłuczeń, poparzeń, pręg, cięć. To także przypalanie, potrząsanie, kopanie, uderzanie pięścią. Działanie sprawcy najczęściej nie jest jednorazowe, a nasilanie agresji bywa różne.<text:line-break/></text:span><text:span text:style-name="T14">Objawy stosowania przemocy fizycznej</text:span><text:span text:style-name="T7"><text:line-break/></text:span><text:span text:style-name="T14">Widoczne</text:span><text:span text:style-name="T7">: siniaki, ślady uderzeń (paskiem, kablem) na twarzy, klatce piersiowej, plecach, </text:span><text:span text:style-name="T7">pośladkach,<text:line-break/>nogach, ślady oparzeń (papierosowych lub wyraźnie zaznaczonym kształtem wskazującym na użycie żelazka itp.), rany w różnych fazach gojenia się, złamania, powtarzające się zwichnięcia, </text:span><text:span text:style-name="T7">opuchlizny.<text:line-break/></text:span><text:span text:style-name="T14">Wynikające z obserwacji zachowania dziecka</text:span><text:span text:style-name="T7">:<text:line-break/></text:span><text:soft-page-break/><text:span text:style-name="T7">–lęk przed rozbieraniem się na zajęciach gimnastycznych,<text:line-break/>– lęk przed nagłym dotknięciem (unik, skulenie się),<text:line-break/>– niestosowny strój do pogody (zakrywanie ubraniem zranień),<text:line-break/>– lęk przed powrotem do domu,<text:line-break/>– nadmierna agresja bądź apatia,<text:line-break/>– ukrywanie prawdy (dziecko jest czujne i ostrożne).</text:span></text:p>
            <text:p text:style-name="P1"><text:span text:style-name="T14">PRZEMOC EMOCJONALNA</text:span><text:span text:style-name="T7"><text:line-break/>Każde upokorzenie dziecka jest formą przemocy emocjonalnej. Występuje ona w przypadku takich postaw rodzicielskich jak: odrzucenie emocjonalne, brak zainteresowania, ignorowanie, szykanowanie, nadmierne kontrolowanie, szantażowanie, wymuszanie lojalności, nieposzanowanie godności i prywatności, wzbudzanie poczucia winy. Zaburzenia pojawiają się, gdy dochodzi do powtarzania się sytuacji nadużycia.<text:line-break/></text:span><text:span text:style-name="T14">Zachowania dziecka, które mogą świadczyć o przemocy emocjonalnej:</text:span><text:span text:style-name="T7"><text:line-break/>– zaburzenia mowy (wynikające z napięcia nerwowego),<text:line-break/>– dolegliwości i psychosomatyczne (bóle brzucha, głowy, mdłości),<text:line-break/>– moczenie i zanieczyszczanie się bez powodów medycznych,<text:line-break/>– mimowolne ruchy mięśni, szczególnie twarzy,<text:line-break/>– wycofanie, depresja,<text:line-break/>– zachowania destrukcyjne,<text:line-break/>– nadmierne podporządkowanie się dorosłym,<text:line-break/>– częste kłamstwa,<text:line-break/>– nieadekwatny lęk przed konsekwencjami różnych działań,<text:line-break/>– lęk przed porażką.<text:line-break/></text:span><text:span text:style-name="T14"><text:line-break/>PRZEMOC SEKSUALNA</text:span><text:span text:style-name="T7"><text:line-break/>Przemoc seksualna oznacza wykorzystywanie dziecka przez osoby dorosłe w celu uzyskania<text:line-break/>przyjemności seksualnej. Wykorzystywanie może odbywać się w dwojaki sposób:<text:line-break/>przez dotyk – stosunek (oralny, analny, pochwowy, międzyudowy) lub usiłowanie odbycia stosunku,<text:line-break/>bez dotyku – rozmowy o seksie, robienie zdjęć, ekshibicjonizm, zmuszanie się do oglądania aktów płciowych, do rozbierania się.<text:line-break/></text:span><text:span text:style-name="T14">Objawy nadużyć seksualnych</text:span><text:span text:style-name="T7"><text:line-break/></text:span><text:span text:style-name="T14">Specyficzne:</text:span><text:span text:style-name="T7"><text:line-break/>– opuchlizna w okolicach genitaliów,<text:line-break/>– otarcia naskórka, bolesność okolic narządów płciowych i odbytu,<text:line-break/>– ból podczas oddawania moczu, ból przy chodzeniu i siadaniu<text:line-break/>– rany w ustach,<text:line-break/>– zapalenia pochwy, upławy,<text:line-break/>– nadmierna pobudliwość seksualna (znajomość zachowań seksualnych oraz anatomii narządów płciowych),<text:line-break/></text:span><text:span text:style-name="T14">Niespecyficzne:</text:span><text:span text:style-name="T7"><text:line-break/>– wzmożona pobudliwość psychoruchowa,<text:line-break/>– zaburzenia koncentracji,<text:line-break/></text:span><text:span text:style-name="T7">– zaburzenia zachowania,<text:line-break/>– zachowanie destrukcyjne (ucieczki z domu, kradzieże, picie alkoholu).</text:span></text:p>
            <text:p text:style-name="P3"><text:soft-page-break/><text:span text:style-name="T14">ZANIEDBANIE</text:span><text:span text:style-name="T7"><text:line-break/></text:span><text:span text:style-name="T14">Objawy zaniedbania:</text:span><text:span text:style-name="T7"><text:line-break/>– zaburzony rozwój fizyczny (wzrost i waga poniżej normy),<text:line-break/>– zaniedbany wygląd (brudne włosy, ubranie niestosowne do pogody),<text:line-break/>– nie wyleczone rany, choroby zębów,</text:span><text:span text:style-name="T7"> </text:span><text:span text:style-name="T7"><text:line-break/>– zmęczenie, apatia.</text:span></text:p>
            <text:p text:style-name="P14">XII PROCEDURA POSTĘPOWANIA W WYPADKU ZACHOWAŃ AGRESYWNYCH</text:p>
            <text:p text:style-name="P4"><text:span text:style-name="T12">1</text:span><text:span text:style-name="T12">. Zarówno każdy nauczyciel, jak i inny pracownik przedszkola zobowiązany jest do przeciwstawiania się przejawom agresji ze strony wychowanków.<text:line-break/>2. Podejmując interwencję wobec agresywnego dziecka, należy dążyć do zapewnienia bezpieczeństwa wszystkim wychowankom, a także sobie.<text:line-break/>3. Reakcja wobec przejawów agresji powinna być adekwatna do skali zagrożenia spowodowanego agresją, jak również do okoliczności zdarzenia, wieku i stopnia rozwoju sprawcy.<text:line-break/>4. Podejmując interwencję wobec agresywnego dziecka, należy powstrzymać się od przejawiania w stosunku do niego agresji fizycznej i słownej (nie należy: obrażać dziecka, zawstydzać go ani oceniać; ocenie podlega zachowanie, a nie osoba). Reakcja powinna być stanowcza, a przekaz słowny prosty i jasny.<text:line-break/>5. Użycie siły fizycznej jako środka przymusu jest ostatecznością w przypadku konieczności powstrzymania dziecka przed zadaniem ciosu innej osobie, w celu rozdzielenia bijących się dzieci czy pozbawienia dziecka niebezpiecznego przedmiotu, jeśli odmawia ono jego dobrowolnego oddania.<text:line-break/>6. Działaniom skierowanym na usunięcie bezpośredniego zagrożenia powinna towarzyszyć próba wyciszenia dziecka poprzez rozmowę, odwrócenie jego uwagi itp.<text:line-break/>7. Wychowankowie, przeciwko którym skierowana była agresja, powinni zostać otoczeni opieką, a w razie doznania przez nich krzywdy powinna im zostać udzielona pomoc.<text:line-break/>8. Osoba podejmująca interwencję, niebędąca wychowawcą grupy, do której uczęszcza agresywny wychowanek, informuje o zdarzeniu wychowawcę.<text:line-break/>9. Wychowawca przeprowadza rozmowę z dzieckiem agresywnym w celu wyjaśnienia powodów niewłaściwego zachowania.<text:line-break/>10. Fakt agresywnego zachowania dziecka powinien być odnotowany w zeszycie korespondencji z rodzicami lub zgłoszony bezpośrednio rodzicowi odbierającemu w danym dniu dziecko z przedszkola.</text:span></text:p>
            <text:p text:style-name="P17">Reguły postępowania systemowego wobec dziecka sprawiającego trudności wychowawcze i przejawiającego agresję</text:p>
            <text:p text:style-name="P16">1. Wychowawca grupy w ramach działań profilaktycznych omawia z rodzicami wszystkich dzieci wzajemne relacje między przedszkolem, a środowiskiem rodzinnym dziecka, obowiązki w zakresie współdziałania w procesie wychowawczym oraz zakres odpowiedzialności za zachowanie dziecka.<text:line-break/>2. Nauczyciel podejmuje działania wychowawcze zmierzające do eliminacji trudności i rozwiązywania problemów dziecka.<text:line-break/>3. W przypadku powtarzających się przejawów agresji i innych zachowań powodujących trudności wychowawcze, nauczyciel przeprowadza z rodzicami dziecka rozmowę, w której omawia problem. Informuje ich o dotychczas podjętych działaniach ukierunkowanych na korekcję niepożądanych zachowań dziecka oraz o zaplanowanych działaniach wychowawczych. Zobowiązuje rodziców do współpracy w realizacji przedstawionych czynności i wskazuje zadania możliwe do podjęcia w <text:soft-page-break/>środowisku rodzinnym dziecka. Działania te nauczyciel dokumentuje notatką służbową.<text:line-break/>4. Nauczyciele zobowiązani są do wspomagania rodziców w pracy wychowawczej z dzieckiem, m.in. poprzez doradztwo w zakresie dobrych praktyk wychowawczych, wskazanie odpowiedniej literatury, proponowanie odpowiednich zabaw i ćwiczeń do realizacji w środowisku rodzinnym, przekazanie informacji o instytucjach wspomagających rodzinę.<text:line-break/>5. Wychowawca dziecka sprawiającego trudności wychowawcze podejmuje działania w celu organizacji dla niego, oraz ewentualnie także dla jego rodziców form pomocy psychologiczno-pedagogicznej zgodnie z obowiązującymi w tym zakresie przepisami.<text:line-break/>6. W przypadku nieskuteczności działań podejmowanych przez wychowawcę, nauczyciel przedstawia problem „trudnego dziecka” na radzie pedagogicznej.<text:line-break/>7. W razie niemożliwości przezwyciężenia trudności wychowawczych, wynikającej z braku współpracy ze strony rodziców dziecka lub z innych zaniedbań obowiązków rodzicielskich, rada pedagogiczna rozważa poinformowanie o sytuacji sądu rodzinnego.<text:line-break/>8. W przypadku nieskuteczności podejmowanych przez przedszkole działań i niemożliwości przezwyciężenia w dłuższym okresie trudności wychowawczych, w szczególności jeśli zachowanie dziecka trudnego powoduje stałe zagrożenie dla innych wychowanków, rada pedagogiczna rozważa możliwość skreślenia dziecka z listy wychowanków przedszkola.</text:p>
            <text:p text:style-name="P1"><text:span text:style-name="T14">XIII PROCEDURA– DOTYCZY PRZYJMOWANIA I ROZPATRYWANIA SKARG I WNIOSKÓW</text:span><text:span text:style-name="T7"><text:line-break/>Podstawy prawne:</text:span><text:span text:style-name="T7"> </text:span><text:span text:style-name="T7"><text:line-break/>1) Ustawa z dnia 14 czerwca 1960 roku – KODEKS POSTĘPOWANIA ADMINISTRACYJNEGO (tekst jednolity Dz.U. nr 9, poz. 26 z późniejszymi zmianami z 28 marca 1980 r.),<text:line-break/>2) Rozporządzenie Rady Ministrów z dnia 8 stycznia 2002 r. w sprawie organizacji</text:span><text:span text:style-name="T7"> </text:span><text:span text:style-name="T7">przyjmowania i rozpatrywania skarg i wniosków (Dz.U. nr 5, poz. 46 z 2002 r.)<text:line-break/></text:span><text:span text:style-name="T14">Rozdział I: sprawy ogólne</text:span><text:span text:style-name="T7"><text:line-break/>Konstytucja Rzeczpospolitej Polskiej gwarantuje prawo składania skarg i wniosków do Dyrektora Miejskiego Przedszkola Integracyjnego „Smerfowa Kraina” w Kętrzynie:<text:line-break/></text:span><text:span text:style-name="T7">– </text:span><text:span text:style-name="T7">pracownikom przedszkola,<text:line-break/></text:span><text:span text:style-name="T7">– </text:span><text:span text:style-name="T7">rodzicom wychowanków,<text:line-break/></text:span><text:span text:style-name="T7">– </text:span><text:span text:style-name="T7">Radzie Rodziców przy Miejskim Przedszkolu Integracyjnym „Smerfowa Kraina” w Kętrzynie<text:line-break/>Skargi i wnioski można składać we własnym interesie, w interesie innych osób lub w interesie społecznym. Dyrektor przedszkola jest obowiązany przeciwdziałać hamowaniu krytyki i innym działaniom ograniczającym prawo obywateli do składania skarg i wniosków. Nikt nie może być narażony na jakikolwiek uszczerbek lub zarzut z powodu złożenia skargi lub wniosku albo z powodu dostarczenia materiału o znamionach skargi lub wniosku.<text:line-break/>Przedmiotem skargi może być:<text:line-break/>1. zaniedbanie lub nienależyte wykonanie zadań przez pracowników obsługi, przez pracowników pedagogicznych przedszkola,<text:line-break/>2. naruszenie praw i godności osobistej wychowanka,</text:span><text:span text:style-name="T15"><text:line-break/></text:span><text:span text:style-name="T7">3. naruszenie strefy bezpieczeństwa wychowanka,</text:span><text:span text:style-name="T15"><text:line-break/></text:span><text:span text:style-name="T7">4. przewlekłe lub biurokratyczne załatwianie spraw.</text:span></text:p>
            <text:p text:style-name="P1"><text:span text:style-name="T7">Jeżeli dyrektor przedszkola, który otrzymał skargę, nie jest właściwym organem do jej rozpatrzenia, </text:span><text:span text:style-name="T7">zobowiązany jest niezwłocznie, nie później jednak niż w terminie 7 dni przekazać ją właściwemu organowi, zawiadamiając o tym równocześnie skarżącego albo wskazać mu właściwy organ.</text:span><text:span text:style-name="T7"> </text:span><text:span text:style-name="T7"><text:line-break/>Dyrektor przedszkola powinien załatwić skargę bez zbędnej zwłoki, nie później jednak, niż</text:span><text:span text:style-name="T7"> </text:span><text:span text:style-name="T7"><text:line-break/></text:span><text:soft-page-break/><text:span text:style-name="T7">w ciągu miesiąca.<text:line-break/></text:span><text:span text:style-name="T14">Rozdział II: wnioski</text:span><text:span text:style-name="T7"><text:line-break/>1. Przedmiotem wniosku mogą być sprawy, które dotyczą:<text:line-break/>a) usprawnienia i ulepszenia organizacji pracy przedszkola,<text:line-break/>b) zapobiegania nadużyciom,<text:line-break/>c) polepszenia zaspokajania potrzeb wychowanków przedszkola.<text:line-break/>2. Wnioski składane są do dyrektora przedszkola.<text:line-break/></text:span><text:span text:style-name="T14">Rozdział III: przyjmowanie skarg i wniosków</text:span><text:span text:style-name="T7"><text:line-break/>W Miejskim Przedszkolu integracyjnym „Smerfowa Kraina”w Kętrzynie przyjmowaniem skarg i wniosków zajmuje się dyrektor.</text:span><text:span text:style-name="T15"><text:line-break/></text:span><text:span text:style-name="T7">Informacja</text:span><text:span text:style-name="T7"> </text:span><text:span text:style-name="T7">o dniach i godzinach przyjmowania skarg i wniosków jest wywieszona na tablicy ogłoszeń przy wejściu do przedszkola oraz na stronie internetowej.</text:span><text:span text:style-name="T17"><text:line-break/></text:span><text:span text:style-name="T7">Ustalono, że skargi i wnioski przyjmowane są:</text:span><text:span text:style-name="T17"><text:line-break/></text:span><text:span text:style-name="T20">Dyrektor Przedszkola przyjmuje interesantów w każdy poniedziałek w godz. 08:00-14:00</text:span><text:span text:style-name="T15"><text:line-break/></text:span><text:span text:style-name="T7">Skargi i wnioski składane w przedszkolu oraz związane z nimi pisma i dokumenty rejestruje się i przechowuje w kancelarii przedszkola.<text:line-break/>Rejestracją i przechowywaniem skarg i wniosków zajmuje się dyrektor przedszkola.<text:line-break/>Skargi i wnioski mogą być wnoszone pisemnie, za pomocą faksu lub ustnie do protokołu.<text:line-break/>W przypadku zgłoszenia skargi lub wniosku ustnie, dyrektor sporządza protokół, który podpisuje wnoszący skargę lub wniosek i przyjmujący zgłoszenie.<text:line-break/>Protokół powinien zawierać datę przyjęcia skargi i wniosku, imię i nazwisko (nazwę) oraz adres zgłaszającego i zwięzły opis sprawy.<text:line-break/>Dyrektor potwierdza złożenie skargi lub wniosku na żądanie wnoszącego.<text:line-break/>Pracownik przedszkola, który otrzymał skargę dotyczącą jego działalności, obowiązany jest niezwłocznie przekazać ją dyrektorowi.</text:span><text:span text:style-name="T7"> </text:span><text:span text:style-name="T7"><text:line-break/></text:span><text:span text:style-name="T14">Rozdział IV: rozpatrywanie skarg i wniosków</text:span><text:span text:style-name="T7"><text:line-break/>Skargi i wnioski niezawierające imienia i nazwiska (nazwy) oraz adresu wnoszącego pozostawia się bez rozpoznania, chyba że dotyczą one zagrożenia bezpieczeństwa wychowanków na terenie przedszkola.<text:line-break/>Jeżeli rozpatrzenie skargi lub wniosku wymaga uprzedniego zbadania i wyjaśnienia sprawy, dyrektor przedszkola do rozpatrzenia skargi lub wniosku zbiera niezbędne materiały.</text:span><text:span text:style-name="T7"> </text:span><text:span text:style-name="T7"><text:line-break/>W tym celu może zwrócić się o przekazanie niezbędnych materiałów i wyjaśnień do:<text:line-break/>– Rady Pedagogicznej<text:line-break/>– Rady Rodziców<text:line-break/>– Pracowników administracyjno-obsługowych przedszkola i innych organów w zależności od rodzaju skargi lub wniosku.<text:line-break/></text:span><text:span text:style-name="T14">Rozdział V: postanowienia końcowe</text:span><text:span text:style-name="T7"><text:line-break/>Nadzór i kontrolę nad przyjmowaniem i załatwianiem skarg i wniosków sprawuje dyrektor przedszkola.</text:span></text:p>
            <text:p text:style-name="P1"><text:span text:style-name="T7">W sprawach dotyczących przyjmowania i załatwiania skarg i wniosków, o których nie traktują niniejsze Procedury stosuje się odpowiednio przepisy KODEKSU POSTĘPOWANIA ADMINISTRACYJNEGO.<text:line-break/></text:span><text:span text:style-name="T15"><text:line-break/></text:span><text:span text:style-name="T14">XIV PROCEDURA</text:span> – <text:span text:style-name="T22">DOTYCZY POSTĘPOWANIA</text:span> <text:span text:style-name="T22">W PRZYPADKU ZNALEZIENIA NA TERENIE PRZEDSZKOLA <text:s/>BRONI, MATERIAŁÓW WYBUCHOWYCH, INNYCH </text:span><text:soft-page-break/><text:span text:style-name="T22">NIEBEZPIECZNYCH SUBSTANCJI LUB PRZEDMIOTÓW</text:span>. </text:p>
            <text:p text:style-name="P1">1.Nauczyciel uniemożliwia dostęp osób postronnych do znalezionych materiałów. </text:p>
            <text:p text:style-name="P1">2<text:span text:style-name="T1">.</text:span>Powiadamia dyrektora Przedszkola. </text:p>
            <text:p text:style-name="P1">3.Dyrektor celem zapewnienia bezpieczeństwa przebywającym na terenie Przedszkola ogłasza ewakuację przedszkola. Ogłoszenie alarmu odbywa się poprzez sygnał dźwiękowy i podanie komunikatu <text:span text:style-name="T1">,,Uwaga! Uwaga! Alarm! Opuścić pomieszczenia!,, </text:span></text:p>
            <text:p text:style-name="P1">4.Dyrektor powiadamia służby ratownicze (straż pożarną, policję) oraz Warmińsko-Mazurskiego Kuratora Oświaty.</text:p>
            <text:p text:style-name="P7">Informacji takiej nie należy rozpowszechniać, gdyż jej przekazanie osobom trzecim, może doprowadzić do paniki i w konsekwencji utrudnić przeprowadzenie sprawnej ewakuacji osób z zagrożonego miejsca. </text:p>
            <text:p text:style-name="P9">XV PROCEDURA POSTĘPOWANIA NA WYPADEK WTARGNIĘCIA NAPASTNIKA NA TEREN PLACÓWKI OŚWIATOWEJ </text:p>
            <text:p text:style-name="P1"><text:span text:style-name="T21">1</text:span><text:span text:style-name="T23">.</text:span><text:span text:style-name="T21">Decyzję o ogłoszeniu sygnału alarmowego lub komunikatu ostrzegawczego w przypadku ujawnienia zagrożenia wynikającego z wtargnięcia uzbrojonego napastnika na teren placówki, podejmuje każdy kto zauważy na terenie placówki napastnika lub posiada informacje o jego obecności:</text:span></text:p>
            <text:p text:style-name="P1">– <text:span text:style-name="T21">sygnał alarmowy w takiej sytuacji ma postać jednego długiego trwającego 10 i więcej sekund dzwonka, który odróżnia się od sygnału alarmowego wywoływanego zagrożeniem pożarowym</text:span></text:p>
            <text:p text:style-name="P1">– <text:span text:style-name="T21">komunikat ostrzegawczy(słowny) – </text:span><text:span text:style-name="T23">,,Uwaga napastnik”-</text:span> <text:span text:style-name="T21">powtórzone trzy razy.</text:span></text:p>
            <text:p text:style-name="P5">2.Ewakuacja tylko w przypadku bezpośredniej bliskości wyjścia, z dala od źródła zagrożenia/napastnika. Decyzję o ewakuacji podejmuje osoba mająca wychowanków pod opieką.</text:p>
            <text:p text:style-name="P5"><text:span text:style-name="T1">W przypadku zarządzenia ewakuacji</text:span>:</text:p>
            <text:p text:style-name="P3">– <text:span text:style-name="T21">zostaw wszystkie swoje rzeczy w miejscu, gdzie się znajdują,</text:span></text:p>
            <text:p text:style-name="P3">– <text:span text:style-name="T21">korzystaj z wyznaczonej drogi ewakuacji,</text:span></text:p>
            <text:p text:style-name="P3">– <text:span text:style-name="T21">po drogach ewakuacyjnych poruszaj się szybko, unikaj blokowania ruchu, zatrzymywania się, czy też gwałtownego napierania na poruszających się z przodu.</text:span></text:p>
            <text:p text:style-name="P6">Podczas ewakuacji:</text:p>
            <text:p text:style-name="P1">– <text:span text:style-name="T21">zachowaj ciszę, spokój, rozwagę, </text:span></text:p>
            <text:p text:style-name="P1">– <text:span text:style-name="T21">udzielaj pierwszej pomocy w miejscu bezpiecznym, jedynie wtedy, gdy nie ma to wpływu na własne bezpieczeństwo,</text:span></text:p>
            <text:p text:style-name="P1">– <text:span text:style-name="T21">ostrzegaj o niebezpieczeństwie,</text:span></text:p>
            <text:p text:style-name="P1">– <text:span text:style-name="T21">w przypadku opadów deszczu, śniegu lub panującego zimna, przeprowadź dzieci do innego wcześniej ustalonego obiektu.</text:span></text:p>
            <text:p text:style-name="P1"><text:span text:style-name="T21">3</text:span><text:span text:style-name="T23">.</text:span><text:span text:style-name="T21">Jeżeli bezpieczna ewakuacja nie jest możliwa:</text:span></text:p>
            <text:p text:style-name="P1">– <text:span text:style-name="T21">zamknij drzwi, </text:span></text:p>
            <text:p text:style-name="P1"><text:soft-page-break/>– <text:span text:style-name="T21">zastaw drzwi ciężkim meblem, ławkami,</text:span></text:p>
            <text:p text:style-name="P1">– <text:span text:style-name="T21">wyłącz wszystkie światła,</text:span></text:p>
            <text:p text:style-name="P1">– <text:span text:style-name="T21">wyłącz/wycisz wszystkie urządzenia elektroniczne,</text:span></text:p>
            <text:p text:style-name="P1">– <text:span text:style-name="T21">połóż się na podłodze z dala od drzwi i okien,</text:span></text:p>
            <text:p text:style-name="P1">– <text:span text:style-name="T21">nie otwieraj nikomu drzwi, służby ratownicze zrobią to same,</text:span></text:p>
            <text:p text:style-name="P1">– <text:span text:style-name="T21">zachowaj ciszę.</text:span></text:p>
            <text:p text:style-name="P5">Jeżeli jest to możliwe udzielaj pierwszej pomocy poszkodowanym.</text:p>
            <text:p text:style-name="P5">Jeżeli nie miałeś możliwości ewakuować się lub ukryć albo zabarykadować </text:p>
            <text:p text:style-name="P5">w pomieszczeniu bezpiecznym, a twoje życie lub zdrowie jest bezpośrednio zagrożone w bezpośrednim kontakcie z napastnikiem WALCZ, a jeżeli nie jesteś w stanie podjąć walki BŁAGAJ O LITOŚĆ.</text:p>
            <text:p text:style-name="P1"><text:span text:style-name="T21">4.</text:span> <text:span text:style-name="T21">Powiadomienie służb ratowniczych o wtargnięciu uzbrojonego napastnika (w przypadku ewakuacji lub gdy nie jest ona przeprowadzona, najszybciej jak to możliwe ze względu bezpieczeństwa).</text:span></text:p>
            <text:p text:style-name="P5">Telefoniczne alarmowanie – wybranie numeru alarmowego 112 lub 997, po zgłoszeniu się dyżurnego operatora spokojnie i wyraźnie należy podać (jeżeli to możliwe):</text:p>
            <text:list xml:id="list215933274953743297" text:style-name="L1">
              <text:list-item>
                <text:p text:style-name="P18"><text:span text:style-name="T21">miejsce zdarzenia,</text:span> </text:p>
              </text:list-item>
              <text:list-item>
                <text:p text:style-name="P18"><text:span text:style-name="T21">imię i nazwisko zgłaszającego, numer telefonu,</text:span> </text:p>
              </text:list-item>
              <text:list-item>
                <text:p text:style-name="P18"><text:span text:style-name="T21">rodzaj zdarzenia,</text:span> </text:p>
              </text:list-item>
              <text:list-item>
                <text:p text:style-name="P18"><text:span text:style-name="T21">informacje o zagrożeniu życia i zdrowia ludzkiego,</text:span> </text:p>
              </text:list-item>
              <text:list-item>
                <text:p text:style-name="P18"><text:span text:style-name="T21">liczbę napastników, opis wyglądu napastników,</text:span> </text:p>
              </text:list-item>
              <text:list-item>
                <text:p text:style-name="P18"><text:span text:style-name="T21">ilość i rodzaj broni,</text:span> </text:p>
              </text:list-item>
              <text:list-item>
                <text:p text:style-name="P10"><text:span text:style-name="T21">liczbę ofiar i gdzie je widziano.</text:span> </text:p>
              </text:list-item>
            </text:list>
            <text:p text:style-name="P5">Po powiadomieniu nie należy odkładać słuchawki do chwili potwierdzenia przyjęcia zgłoszenia. Przyjmujący może zażądać: udzielenia dodatkowych informacji, które w miarę możliwości należy podać.</text:p>
            <text:p text:style-name="P5">Jeżeli sytuacja nagle się zmieni, należy szybko o tym powiadomić operatora numeru 112 lub 997.</text:p>
            <text:p text:style-name="P5">Po przybyciu na miejsce służb, jeżeli to możliwe, należy przekazać dodatkowe informacje tj.:</text:p>
            <text:list xml:id="list3520840892135663112" text:style-name="L2">
              <text:list-item>
                <text:p text:style-name="P19"><text:span text:style-name="T21">ile osób opuściło budynek,</text:span> </text:p>
              </text:list-item>
              <text:list-item>
                <text:p text:style-name="P19"><text:span text:style-name="T21">ile osób zostało w budynku i na jakich poziomach,</text:span> </text:p>
              </text:list-item>
              <text:list-item>
                <text:p text:style-name="P19"><text:span text:style-name="T21">pokazać plany budynku i drogi ewakuacji,</text:span> </text:p>
              </text:list-item>
              <text:list-item>
                <text:p text:style-name="P19"><text:span text:style-name="T21">gdzie ostatnio był widziany agresor,</text:span> </text:p>
              </text:list-item>
              <text:list-item>
                <text:p text:style-name="P11"><text:span text:style-name="T21">czym przyjechał lub skąd przyszedł napastnik.</text:span> </text:p>
              </text:list-item>
            </text:list>
            <text:p text:style-name="P5">Jeżeli posiadasz istotne informacje o napastnikach lub ofiarach, przekaż je służbom ratowniczym.</text:p>
            <text:p text:style-name="P5">Podczas działań służb ratowniczych:</text:p>
            <text:list xml:id="list3045268886937741688" text:style-name="L3">
              <text:list-item>
                <text:p text:style-name="P20"><text:span text:style-name="T21">zachowaj spokój,</text:span> </text:p>
              </text:list-item>
              <text:list-item>
                <text:p text:style-name="P20"><text:span text:style-name="T21">stosuj się do wszystkich poleceń służb,</text:span> </text:p>
              </text:list-item>
              <text:list-item>
                <text:p text:style-name="P20"><text:soft-page-break/><text:span text:style-name="T21">nie trzymaj nic w rękach,</text:span> </text:p>
              </text:list-item>
              <text:list-item>
                <text:p text:style-name="P20"><text:span text:style-name="T21">nie zadawaj pytań podczas ewakuacji,</text:span> </text:p>
              </text:list-item>
              <text:list-item>
                <text:p text:style-name="P12"><text:span text:style-name="T21">unikaj gwałtownych ruchów, alarmujących gestów itp. poddaj się kontroli bezpieczeństwa</text:span> </text:p>
              </text:list-item>
            </text:list>
            <text:p text:style-name="P5">5.Ogólne zasady postępowania gdy zauważono napastnika:</text:p>
            <text:list xml:id="list4542788495008799194" text:style-name="L4">
              <text:list-item>
                <text:p text:style-name="P21"><text:span text:style-name="T21">ostrzeż innych wcześniej ustalonym sygnałem,</text:span> </text:p>
              </text:list-item>
              <text:list-item>
                <text:p text:style-name="P21"><text:span text:style-name="T21">nie lekceważ ostrzeżenia,</text:span> </text:p>
              </text:list-item>
              <text:list-item>
                <text:p text:style-name="P21"><text:span text:style-name="T21">uciekaj, jeśli masz możliwość,</text:span> </text:p>
              </text:list-item>
              <text:list-item>
                <text:p text:style-name="P21"><text:span text:style-name="T21">zamknij i zabarykaduj drzwi, zejdź ze światła drzwi, jeżeli nie masz możliwości ucieczki,</text:span> </text:p>
              </text:list-item>
              <text:list-item>
                <text:p text:style-name="P21"><text:span text:style-name="T21">schroń się w bezpiecznym miejscu,</text:span> </text:p>
              </text:list-item>
              <text:list-item>
                <text:p text:style-name="P21"><text:span text:style-name="T21">zadzwoń pod numer alarmowy, zawiadom policję,</text:span> </text:p>
              </text:list-item>
              <text:list-item>
                <text:p text:style-name="P21"><text:span text:style-name="T21">chowaj się w ostateczności WALCZ lub BŁAGAJ O LITOŚĆ,</text:span> </text:p>
              </text:list-item>
              <text:list-item>
                <text:p text:style-name="P21"><text:span text:style-name="T21">wykonuj polecenia służb,</text:span> </text:p>
              </text:list-item>
              <text:list-item>
                <text:p text:style-name="P21"><text:span text:style-name="T21">trzymaj ręce w sposób widoczny,</text:span> </text:p>
              </text:list-item>
              <text:list-item>
                <text:p text:style-name="P8">biegnij do bezpiecznych stref. </text:p>
              </text:list-item>
            </text:list>
            <text:p text:style-name="P1"><text:span text:style-name="T14">POSTANOWIENIA KOŃCOWE</text:span><text:span text:style-name="T15"><text:line-break/>1</text:span><text:span text:style-name="T7">.W przypadku badania dzieci na terenie przedszkola pod kątem pedagogicznym</text:span><text:span text:style-name="T7"> </text:span><text:span text:style-name="T7">i zdrowotnym dla celów naukowych, deklarację zgody podpisują rodzice.<text:line-break/>2. Zgodę lub jej brak na publikowanie wizerunku dziecka w mediach, na stronie internetowej przedszkola rodzice wyrażają w oświadczeniu w formie pisemnej na początku każdego roku szkolnego.<text:line-break/>3. W przypadku powstania zdarzenia niebezpiecznego ( wypadku, innego wydarzenia</text:span><text:span text:style-name="T7"> </text:span><text:span text:style-name="T7">grożącego dziecku lub niepokojącego) , utrudniającego podjęcie właściwej decyzji pod</text:span><text:span text:style-name="T7"> </text:span><text:span text:style-name="T7">nieobecność dyrektora, każdy pracownik, a zwłaszcza nauczyciele wszystkich grup mają</text:span><text:span text:style-name="T7"> </text:span><text:span text:style-name="T7">obowiązek natychmiastowego telefonicznego skontaktowania się z dyrektorem przedszkola.<text:line-break/>4. W sytuacjach, które nie zostały uregulowane niniejszą procedurą, decyzję o trybie</text:span><text:span text:style-name="T7"> </text:span><text:span text:style-name="T7">postępowania podejmuje dyrektor </text:span></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Comic Sans MS" svg:font-family="'Comic Sans MS', cursive"/>
    <style:font-face style:name="OpenSymbol1" svg:font-family="Open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06T13:16:02.76</dc:date>
    <meta:editing-duration>PT1H13M9S</meta:editing-duration>
    <meta:editing-cycles>5</meta:editing-cycles>
    <meta:generator>OpenOffice/4.0.1$Win32 OpenOffice.org_project/401m5$Build-9714</meta:generator>
    <meta:print-date>2019-05-27T08:55:14.934000000</meta:print-date>
    <dc:creator>Jerzy </dc:creator>
    <meta:document-statistic meta:table-count="0" meta:image-count="0" meta:object-count="0" meta:page-count="24" meta:paragraph-count="153" meta:word-count="8508" meta:character-count="64370"/>
  </office:meta>
</office:document-meta>
</file>