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ed17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821cm"/>
        </style:tab-stops>
      </style:paragraph-properties>
      <style:text-properties officeooo:paragraph-rsid="000fed17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ed1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3f1f9" style:font-size-asian="12pt" style:font-style-asian="italic" style:font-weight-asian="bold" style:font-name-complex="Calibri,Bold" style:font-size-complex="12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2pt" officeooo:paragraph-rsid="000fed17" style:font-size-asian="12pt" style:font-size-complex="12pt"/>
    </style:style>
    <style:style style:name="P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0fed17"/>
    </style:style>
    <style:style style:name="P8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officeooo:paragraph-rsid="001085e6"/>
    </style:style>
    <style:style style:name="P9" style:family="paragraph" style:parent-style-name="List_20_Paragraph">
      <style:paragraph-properties fo:margin-left="1.752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fed17" style:font-size-asian="12pt" style:font-size-complex="12pt"/>
    </style:style>
    <style:style style:name="P10" style:family="paragraph" style:parent-style-name="Text_20_body">
      <style:paragraph-properties fo:margin-left="0cm" fo:margin-right="0.2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style="italic" officeooo:paragraph-rsid="0017412f" style:font-name-asian="Times New Roman1" style:font-size-asian="12pt" style:language-asian="pl" style:country-asian="PL" style:font-style-asian="italic" style:font-name-complex="Calibri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00" style:font-name="Century Gothic" fo:font-size="10pt" fo:font-weight="bold" officeooo:paragraph-rsid="0017412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Century Gothic" fo:font-size="10pt" officeooo:paragraph-rsid="0017412f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Century Gothic" fo:font-size="10pt" officeooo:paragraph-rsid="0017412f" style:font-size-asian="10pt" style:font-size-complex="10pt"/>
    </style:style>
    <style:style style:name="P14" style:family="paragraph" style:parent-style-name="Text_20_body">
      <style:paragraph-properties fo:line-height="100%" fo:text-align="justify" style:justify-single-word="false"/>
      <style:text-properties officeooo:paragraph-rsid="0017412f"/>
    </style:style>
    <style:style style:name="P15" style:family="paragraph" style:parent-style-name="Text_20_body">
      <style:paragraph-properties fo:text-align="justify" style:justify-single-word="false"/>
      <style:text-properties officeooo:paragraph-rsid="0017412f"/>
    </style:style>
    <style:style style:name="P16" style:family="paragraph" style:parent-style-name="Standard">
      <style:paragraph-properties fo:text-align="end" style:justify-single-word="false">
        <style:tab-stops>
          <style:tab-stop style:position="10.308cm"/>
        </style:tab-stops>
      </style:paragraph-properties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10.308cm"/>
        </style:tab-stops>
      </style:paragraph-properties>
      <style:text-properties style:font-name="Times New Roman" fo:font-size="12pt" officeooo:paragraph-rsid="000fed17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ed17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officeooo:paragraph-rsid="000fed17" style:font-name-asian="Times New Roman1" style:font-size-asian="12pt" style:language-asian="pl" style:country-asian="PL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Times New Roman" fo:font-size="12pt" officeooo:paragraph-rsid="0018b22f" style:font-name-asian="Times New Roman1" style:font-size-asian="12pt" style:language-asian="pl" style:country-asian="P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style="normal" officeooo:paragraph-rsid="000fed17" style:font-name-asian="Times New Roman1" style:font-size-asian="12pt" style:language-asian="pl" style:country-asian="PL" style:font-style-asian="normal" style:font-size-complex="12pt" style:font-style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821cm"/>
        </style:tab-stops>
      </style:paragraph-properties>
      <style:text-properties officeooo:paragraph-rsid="000fed17"/>
    </style:style>
    <style:style style:name="P24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officeooo:paragraph-rsid="0013f1f9"/>
    </style:style>
    <style:style style:name="P25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bold" officeooo:paragraph-rsid="000fed17" style:font-size-asian="12pt" style:font-weight-asian="bold" style:font-size-complex="12pt"/>
    </style:style>
    <style:style style:name="P26" style:family="paragraph" style:parent-style-name="List_20_Paragraph" style:list-style-name="WWNum7">
      <style:paragraph-properties fo:margin-top="0cm" fo:margin-bottom="0cm" loext:contextual-spacing="true" fo:line-height="100%" fo:text-align="justify" style:justify-single-word="false"/>
      <style:text-properties style:font-name="Times New Roman" fo:font-size="12pt" fo:font-weight="bold" officeooo:paragraph-rsid="000fed17" style:font-size-asian="12pt" style:font-weight-asian="bold" style:font-size-complex="12pt" style:font-weight-complex="bold"/>
    </style:style>
    <style:style style:name="P27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rsid="001085e6" officeooo:paragraph-rsid="001085e6" style:font-size-asian="12pt" style:font-size-complex="12pt"/>
    </style:style>
    <style:style style:name="P28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085e6" style:font-size-asian="12pt" style:font-size-complex="12pt"/>
    </style:style>
    <style:style style:name="P29" style:family="paragraph" style:parent-style-name="List_20_Paragraph">
      <style:paragraph-properties fo:margin-top="0cm" fo:margin-bottom="0cm" loext:contextual-spacing="true" fo:line-height="100%" fo:text-align="start" style:justify-single-word="false"/>
      <style:text-properties fo:font-style="normal" officeooo:paragraph-rsid="000fed17" style:font-style-asian="normal" style:font-style-complex="normal"/>
    </style:style>
    <style:style style:name="P30" style:family="paragraph" style:parent-style-name="List_20_Paragraph" style:list-style-name="WWNum9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fed17"/>
    </style:style>
    <style:style style:name="P31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1085e6"/>
    </style:style>
    <style:style style:name="P32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0fed17"/>
    </style:style>
    <style:style style:name="P33" style:family="paragraph" style:parent-style-name="List_20_Paragraph" style:list-style-name="WWNum9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4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5" style:family="paragraph" style:parent-style-name="List_20_Paragraph" style:list-style-name="WWNum10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1085e6" style:font-size-asian="12pt" style:font-size-complex="12pt"/>
    </style:style>
    <style:style style:name="P36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7" style:family="paragraph" style:parent-style-name="List_20_Paragraph" style:list-style-name="WWNum15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officeooo:paragraph-rsid="000fed17" style:font-size-asian="12pt" style:font-size-complex="12pt"/>
    </style:style>
    <style:style style:name="P38" style:family="paragraph" style:parent-style-name="List_20_Paragraph" style:list-style-name="WWNum12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fo:font-weight="normal" officeooo:paragraph-rsid="000fed17" style:font-size-asian="12pt" style:font-weight-asian="normal" style:font-size-complex="12pt" style:font-weight-complex="normal"/>
    </style:style>
    <style:style style:name="P39" style:family="paragraph" style:parent-style-name="List_20_Paragraph" style:list-style-name="WWNum12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style:font-name="Times New Roman" fo:font-size="12pt" fo:font-weight="normal" officeooo:rsid="0013f1f9" officeooo:paragraph-rsid="0013f1f9" style:font-size-asian="12pt" style:font-weight-asian="normal" style:font-size-complex="12pt" style:font-weight-complex="normal"/>
    </style:style>
    <style:style style:name="P40" style:family="paragraph" style:parent-style-name="List_20_Paragraph" style:list-style-name="WWNum11">
      <style:paragraph-properties fo:margin-left="1.752cm" fo:margin-right="0cm" fo:margin-top="0cm" fo:margin-bottom="0cm" loext:contextual-spacing="true" fo:line-height="100%" fo:text-align="justify" style:justify-single-word="false" fo:text-indent="-0.501cm" style:auto-text-indent="false"/>
      <style:text-properties officeooo:rsid="0011ccf2" officeooo:paragraph-rsid="0011ccf2"/>
    </style:style>
    <style:style style:name="P41" style:family="paragraph" style:parent-style-name="List_20_Paragraph" style:list-style-name="WWNum9">
      <style:paragraph-properties fo:margin-left="1.2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0fed17" style:font-size-asian="12pt" style:font-size-complex="12pt"/>
    </style:style>
    <style:style style:name="P42" style:family="paragraph" style:parent-style-name="List_20_Paragraph" style:list-style-name="WWNum1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style="italic" officeooo:paragraph-rsid="000fed17" style:font-size-asian="12pt" style:font-style-asian="italic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fed17" style:font-size-asian="12pt" style:font-size-complex="12pt"/>
    </style:style>
    <style:style style:name="T3" style:family="text">
      <style:text-properties style:font-name="Times New Roman" fo:font-size="12pt" officeooo:rsid="001085e6" style:font-size-asian="12pt" style:font-size-complex="12pt"/>
    </style:style>
    <style:style style:name="T4" style:family="text">
      <style:text-properties style:font-name="Times New Roman" fo:font-size="12pt" officeooo:rsid="0011ccf2" style:font-size-asian="12pt" style:font-size-complex="12pt"/>
    </style:style>
    <style:style style:name="T5" style:family="text">
      <style:text-properties style:font-name="Times New Roman" fo:font-size="12pt" officeooo:rsid="0017412f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0fed17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085e6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T10" style:family="text">
      <style:text-properties style:font-name="Times New Roman" fo:font-size="12pt" fo:font-weight="bold" officeooo:rsid="0017412f" style:font-name-asian="Times New Roman1" style:font-size-asian="12pt" style:language-asian="pl" style:country-asian="PL" style:font-weight-asian="bold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7412f" style:font-name-asian="Times New Roman1" style:font-size-asian="12pt" style:language-asian="pl" style:country-asian="PL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b22f" style:font-name-asian="Times New Roman1" style:font-size-asian="12pt" style:language-asian="pl" style:country-asian="PL" style:font-weight-asian="normal" style:font-size-complex="12pt" style:font-weight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b22f" style:font-style-asian="italic" style:font-style-complex="italic"/>
    </style:style>
    <style:style style:name="T18" style:family="text">
      <style:text-properties fo:color="#000000" style:font-name="Century Gothic" fo:font-size="10pt" style:font-size-asian="10pt" style:font-size-complex="10pt"/>
    </style:style>
    <style:style style:name="T19" style:family="text">
      <style:text-properties fo:color="#000000" style:font-name="Century Gothic" fo:font-size="10pt" officeooo:rsid="00067926" style:font-size-asian="10pt" style:font-size-complex="10pt"/>
    </style:style>
    <style:style style:name="T20" style:family="text">
      <style:text-properties officeooo:rsid="00067926"/>
    </style:style>
    <style:style style:name="T21" style:family="text">
      <style:text-properties officeooo:rsid="0018b2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7"/>
      <text:p text:style-name="P4">OGŁOSZENIE O NABORZE KANDYDATÓW </text:p>
      <text:p text:style-name="P1"><text:span text:style-name="T6">NA WOLNE STANOWISKO </text:span><text:span text:style-name="T7">REHABILITANTA</text:span></text:p>
      <text:p text:style-name="P4"/>
      <text:p text:style-name="P3"><text:span text:style-name="T1"><text:s text:c="10"/>Dyrektor</text:span><text:span text:style-name="T2"> Miejskiego Przedszkola Integracyjnego „Smerfowa Kraina” w Kętrzynie</text:span><text:span text:style-name="T1"> ogłasza nabór kandydatów </text:span><text:span text:style-name="T6">na stanowisko rehabilitanta</text:span><text:span text:style-name="T1"> .</text:span></text:p>
      <text:p text:style-name="P19"/>
      <text:list xml:id="list1922242331" text:style-name="WWNum7">
        <text:list-item>
          <text:p text:style-name="P25">Wymagania niezbędne:</text:p>
        </text:list-item>
      </text:list>
      <text:list xml:id="list2025552353" text:style-name="WWNum9">
        <text:list-item>
          <text:p text:style-name="P30"><text:span text:style-name="T4">wykształcenie: </text:span><text:span text:style-name="T1">licencjat potwierdzające kwalifikacje zawodowe na kierunku </text:span><text:span text:style-name="T12">fizjoterapii </text:span><text:span text:style-name="T1">, </text:span><text:span text:style-name="T12">technik rehabilitant, </text:span></text:p>
        </text:list-item>
        <text:list-item>
          <text:p text:style-name="P33">pełna zdolność do czynności prawnych oraz korzystanie z pełni praw publicznych,</text:p>
        </text:list-item>
        <text:list-item>
          <text:p text:style-name="P33">kandydat nie może być skazany prawomocnym wyrokiem sądu za umyśle przestępstwo ścigane z oskarżenia publicznego lub umyślne przestępstwo skarbowe,</text:p>
        </text:list-item>
        <text:list-item>
          <text:p text:style-name="P33">stan zdrowia pozwalający na zatrudnienie na danym stanowisku rehabilitanta,</text:p>
          <text:p text:style-name="P41"/>
        </text:list-item>
      </text:list>
      <text:list xml:id="list101536942878308" text:continue-list="list1922242331" text:style-name="WWNum7">
        <text:list-item>
          <text:p text:style-name="P25">Wymagania dodatkowe:</text:p>
        </text:list-item>
      </text:list>
      <text:list xml:id="list835188489" text:style-name="WWNum10">
        <text:list-item>
          <text:p text:style-name="P34">umiejętność nawiązywania kontaktów z dziećmi, rodzicami/opiekunami prawnymi,</text:p>
        </text:list-item>
        <text:list-item>
          <text:p text:style-name="P34">systematyczne prowadzenie obserwacji dzieci i kontrolowanie postępów rehabilitacji, </text:p>
        </text:list-item>
        <text:list-item>
          <text:p text:style-name="P34">odporność na stres, komunikatywność, odpowiedzialność, rzetelność, kultura osobista, </text:p>
        </text:list-item>
        <text:list-item>
          <text:p text:style-name="P35">samodzielność w wykonywaniu powierzonych zadań,</text:p>
        </text:list-item>
        <text:list-item>
          <text:p text:style-name="P31"><text:span text:style-name="T1">umiejętność współpracy <text:s/></text:span><text:span text:style-name="T2">z zespołem specjalistów pracujących w przedszkolu,</text:span></text:p>
        </text:list-item>
        <text:list-item>
          <text:p text:style-name="P34">dyspozycyjność,</text:p>
          <text:p text:style-name="P34"/>
        </text:list-item>
      </text:list>
      <text:list xml:id="list101537091956245" text:continue-list="list101536942878308" text:style-name="WWNum7">
        <text:list-item>
          <text:p text:style-name="P25">Wymiar czasu pracy i warunki zatrudnienia:</text:p>
        </text:list-item>
      </text:list>
      <text:list xml:id="list4048653827" text:style-name="WWNum11">
        <text:list-item>
          <text:p text:style-name="P32"><text:span text:style-name="T1">0,</text:span><text:span text:style-name="T3">5 </text:span><text:span text:style-name="T1">etatu ( 2</text:span><text:span text:style-name="T3">0</text:span><text:span text:style-name="T1"> godz. tygodniowo),</text:span></text:p>
        </text:list-item>
        <text:list-item>
          <text:p text:style-name="P36">umowa o pracę, <text:s/></text:p>
        </text:list-item>
        <text:list-item>
          <text:p text:style-name="P32"><text:span text:style-name="T1">miejsce pracy: </text:span><text:span text:style-name="T3">Miejskie Przedszkole Integracyjne „Smerfowa Kraina” </text:span><text:span text:style-name="T4">11 - 400</text:span><text:span text:style-name="T3"> Kętrzyn</text:span></text:p>
          <text:p text:style-name="P40"><text:span text:style-name="T3">u</text:span><text:span text:style-name="T1">l. Wierzbowa 2</text:span></text:p>
        </text:list-item>
        <text:list-item>
          <text:p text:style-name="P32"><text:span text:style-name="T1">praca wymagająca bezpośredniego kontaktu </text:span><text:span text:style-name="T3">z dziećmi</text:span><text:span text:style-name="T1">.</text:span></text:p>
        </text:list-item>
      </text:list>
      <text:p text:style-name="P9"/>
      <text:list xml:id="list101537195150862" text:continue-list="list101537091956245" text:style-name="WWNum7">
        <text:list-item>
          <text:p text:style-name="P26">Wymagane dokumenty:</text:p>
        </text:list-item>
      </text:list>
      <text:list xml:id="list3412409648" text:style-name="WWNum12">
        <text:list-item>
          <text:p text:style-name="P38">CV,</text:p>
        </text:list-item>
        <text:list-item>
          <text:p text:style-name="P38">kserokopie dokumentów potwierdzających wykształcenie i kwalifikacje zawodowe,</text:p>
        </text:list-item>
        <text:list-item>
          <text:p text:style-name="P38">inne dokumenty o posiadanych kwalifikacjach i umiejętnościach,</text:p>
        </text:list-item>
        <text:list-item>
          <text:p text:style-name="P39">podpisana kluzula RODO</text:p>
          <text:p text:style-name="P42"/>
        </text:list-item>
      </text:list>
      <text:list xml:id="list101536686916904" text:continue-list="list101537195150862" text:style-name="WWNum7">
        <text:list-item>
          <text:p text:style-name="P25">Informacje dodatkowe:</text:p>
        </text:list-item>
      </text:list>
      <text:list xml:id="list2991594269" text:style-name="WWNum15">
        <text:list-item>
          <text:p text:style-name="P37">Kandydaci spełniający wymagania formalne, którzy po analizie ofert zostaną zakwalifikowani do kolejnego naboru, będą poinformowani o terminie jego przeprowadzenia.</text:p>
          <text:p text:style-name="P37"/>
        </text:list-item>
      </text:list>
      <text:list xml:id="list101537014445395" text:continue-list="list101536686916904" text:style-name="WWNum7">
        <text:list-item>
          <text:p text:style-name="P25">Termin i miejsce złożenia wymaganych dokumentów:</text:p>
        </text:list-item>
      </text:list>
      <text:p text:style-name="P8"><text:span text:style-name="T1">Ofertę i wszystkie wymagane dokumenty należy złożyć osobiście w zamkniętej kopercie <text:s text:c="16"/>z dopiskiem </text:span><text:span text:style-name="T6">„ Nabór na stanowisko rehabilitanta” do dnia </text:span><text:span text:style-name="T8">10.08.2021r. </text:span><text:span text:style-name="T1"><text:s/></text:span></text:p>
      <text:p text:style-name="P27">W siedzibie: <text:s/>Miejskiego Przedszkola Integracyjnego „Smerfowa Kraina” </text:p>
      <text:p text:style-name="P8"><text:span text:style-name="T3"><text:s text:c="45"/>11–400 Kętrzyn ul Wierzbowa 2</text:span><text:span text:style-name="T1"> </text:span></text:p>
      <text:p text:style-name="P28">W przypadku zatrudnienia kandydata, kandydat zobowiązany będzie przedłożyć do wglądu pracodawcy oryginały dokumentów. Zgłoszenia kandydata po terminie, w inny sposób niż określony w ogłoszeniu lub bez kompletu dokumentów, nie będą brane pod uwagę w postępowaniu rekrutacyjnym. </text:p>
      <text:p text:style-name="P7"><text:span text:style-name="T1">Dodatkowe informacje można uzyskać pod nr tel. </text:span><text:span text:style-name="T3">89 545 99 98</text:span><text:span text:style-name="T1">.</text:span></text:p>
      <text:p text:style-name="P29"><text:soft-page-break/><text:span text:style-name="T1">Ogłoszenie podlega umieszczeniu na stronie internetowej</text:span><text:span text:style-name="T4">(bip) <text:s text:c="39"/></text:span><text:span text:style-name="T3">www.smerfowa-</text:span><text:span text:style-name="T5">kraina.ketrzyn.pl</text:span><text:span text:style-name="T3"> </text:span><text:span text:style-name="T1"><text:s/>oraz na tablicy informacyjnej </text:span><text:span text:style-name="T4">w holu przedszkola</text:span></text:p>
      <text:p text:style-name="P29"><text:span text:style-name="T4"/></text:p>
      <text:p text:style-name="P22"><text:s/></text:p>
      <text:p text:style-name="P2"><text:span text:style-name="T11"><text:tab/></text:span><text:span text:style-name="T13"> </text:span><text:span text:style-name="T14">Dyrektor:</text:span></text:p>
      <text:p text:style-name="P2"><text:span text:style-name="T14"/></text:p>
      <text:p text:style-name="P2"><text:span text:style-name="T14"><text:s text:c="93"/></text:span><text:span text:style-name="T15">Marzena Jasionowicz</text:span></text:p>
      <text:p text:style-name="P2"><text:span text:style-name="T10"><text:s/></text:span></text:p>
      <text:p text:style-name="P2"><text:span text:style-name="T11"><text:s text:c="74"/></text:span><text:bookmark text:name="_GoBack"/><text:span text:style-name="T11"><text:s text:c="25"/></text:span></text:p>
      <text:p text:style-name="P6"/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24"><text:span text:style-name="Strong_20_Emphasis"><text:span text:style-name="T9"/></text:span></text:p>
      <text:p text:style-name="P5"><text:soft-page-break/></text:p>
      <text:p text:style-name="P11">OBOWIĄZEK INFORMACYJNY ADMINISTRATORA DANYCH O PRZETWARZANIU DANYCH OSOBOWYCH</text:p>
      <text:p text:style-name="P12"><text:s text:c="5"/>W związku z realizacją wymogów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 „RODO”), informujemy o zasadach przetwarzania Pani /Pana danych osobowych oraz o przysługujących Pani/Panu prawach z tym związanych.</text:p>
      <text:p text:style-name="P12">1. Administratorem Pani/Pana danych osobowych przetwarzanych jest Miejskie<text:span text:style-name="T20"> Przedszkole Integracyjne „Smerfowa Kraina” 11-400 Kętrzyn ul. Wierzbowa 2</text:span></text:p>
      <text:p text:style-name="P14"><text:span text:style-name="Domyślna_20_czcionka_20_akapitu"><text:span text:style-name="T18">2. Jeśli ma Pani/Pan pytania dotyczące sposobu i zakresu przetwarzania Pani/Pana danych osobowych, a także przysługujących Pani/Panu uprawnień, może się Pani/Pan skontaktować z Inspektorem Ochrony Danych Osobowych w za pomocą adresu e- mail: <text:s/></text:span></text:span><text:a xlink:type="simple" xlink:href="mailto:iod@smerfowa-kraina.ketrzyn.pl" text:style-name="Internet_20_link" text:visited-style-name="Visited_20_Internet_20_Link"><text:span text:style-name="Domyślna_20_czcionka_20_akapitu">iod@smerfowa-kraina.ketrzyn.pl</text:span></text:a><text:span text:style-name="Domyślna_20_czcionka_20_akapitu"><text:span text:style-name="T19"> </text:span></text:span></text:p>
      <text:p text:style-name="P15"><text:span text:style-name="Domyślna_20_czcionka_20_akapitu"><text:span text:style-name="T18">3. Administrator przetwarza Pani/Pana dane osobowe w oparciu o art. 6 ust 1 lit c) RODO – tj. w ramach wypełnienia obowiązku prawnego ciążącego na Administratorze tj. Ustawy z dnia 26 czerwca 1974 r. Kodeksu Pracy (t.j. Dz.U. z 2020 r. poz. 1320)</text:span></text:span></text:p>
      <text:p text:style-name="P14"><text:span text:style-name="Domyślna_20_czcionka_20_akapitu"><text:span text:style-name="T18">4. Pani/Pana dane osobowe przetwarzane są w celu przeprowadzenia postępowania rekrutacyjnego do tutejszego Przedszkola.</text:span></text:span></text:p>
      <text:p text:style-name="P12">5. W związku z przetwarzaniem danych w celach, o których mowa w punkcie 4 odbiorcami Pani/Pana danych osobowych mogą być organy władzy publicznej oraz podmioty wykonujące zadania publiczne lub działające na zlecenie organów władzy publicznej, w zakresie ww. celach, które wynikają z przepisów powszechnie obowiązującego prawa.</text:p>
      <text:p text:style-name="P12">6. Pani/ Pana dane osobowe będą przechowywane przez okres niezbędny do realizacji celów określonych w pkt 4, a po tym czasie przez okres <text:s/>oraz w zakresie wymaganym przez przepisy powszechnie obowiązującego prawa, a w szczególności:</text:p>
      <text:p text:style-name="P13">a) ustawy z dnia 14 lipca 1983r. o narodowym zasobie archiwalnym i archiwach (t.j. Dz. U. z 2020 r. poz. 164).</text:p>
      <text:p text:style-name="P12">b) rozporządzenia Prezesa Rady Ministrów z dnia 18 stycznia 2011r. w sprawie instrukcji kancelaryjnej, jednolitych rzeczowych wykazów akt oraz instrukcji w sprawie organizacji i zakresu działania archiwów zakładowych.(Dz.U. z 2011r. nr 14 poz. 67)</text:p>
      <text:p text:style-name="P12">7. W związku z przetwarzaniem Pani/ Pana danych osobowych przysługują Pani/ Panu następujące uprawnienia:</text:p>
      <text:p text:style-name="P12">- ma Pani/Pan prawo do żądania od Administratora dostępu do Pani/Pana danych osobowych, ich sprostowania i ograniczenia przetwarzania. </text:p>
      <text:p text:style-name="P12">8. W przypadku powzięcia informacji o niezgodnym z prawem przetwarzaniu Pani/ Pana danych osobowych, przysługuje Pani/Panu prawo wniesienia skargi do organu nadzorczego właściwego w sprawach ochrony danych osobowych, tj. Prezesa Urzędu Ochrony Danych Osobowych, na adres: ul. Stawki 2, 00 – 193 Warszawa.</text:p>
      <text:p text:style-name="P12">9. Pani/ Pana dane nie będą przetwarzane w sposób zautomatyzowany i nie będą podlegały profilowaniu.</text:p>
      <text:p text:style-name="P10"><text:span text:style-name="Domyślna_20_czcionka_20_akapitu"><text:span text:style-name="T18">10. Dane osobowe pozyskaliśmy bezpośrednio od Pani/Pana. </text:span></text:span></text:p>
      <text:p text:style-name="P20"><text:tab/> <text:s/></text:p>
      <text:p text:style-name="P20"/>
      <text:p text:style-name="P20"/>
      <text:p text:style-name="P20"><text:s text:c="92"/></text:p>
      <text:p text:style-name="P20"><text:s text:c="74"/>…………………………………………..</text:p>
      <text:p text:style-name="P21"><text:s text:c="95"/><text:span text:style-name="T16"><text:s/></text:span><text:span text:style-name="T17">(</text:span><text:span text:style-name="T16"> </text:span><text:span text:style-name="T17">Podpis kandy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style="normal" fo:font-weight="bold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/>
    </style:style>
    <style:style style:name="ListLabel_20_19" style:display-name="ListLabel 19" style:family="text">
      <style:text-properties style:use-window-font-color="true"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weight-asian="normal" style:font-name-complex="Verdana1" style:font-family-complex="Verdana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2:47:01.118000000</meta:creation-date>
    <dc:date>2021-07-02T10:15:36.335000000</dc:date>
    <meta:editing-duration>PT1H6M2S</meta:editing-duration>
    <meta:editing-cycles>4</meta:editing-cycles>
    <meta:generator>LibreOffice/6.2.3.2$Windows_x86 LibreOffice_project/aecc05fe267cc68dde00352a451aa867b3b546ac</meta:generator>
    <meta:document-statistic meta:table-count="0" meta:image-count="0" meta:object-count="0" meta:page-count="3" meta:paragraph-count="59" meta:word-count="732" meta:character-count="6037" meta:non-whitespace-character-count="4788"/>
  </office:meta>
</office:document-meta>
</file>