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139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836cm"/>
    </style:style>
    <style:style style:name="Tabela2.C" style:family="table-column">
      <style:table-column-properties style:column-width="0.838cm"/>
    </style:style>
    <style:style style:name="Tabela2.L" style:family="table-column">
      <style:table-column-properties style:column-width="4.09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6.204cm"/>
    </style:style>
    <style:style style:name="Tabela3.C" style:family="table-column">
      <style:table-column-properties style:column-width="6.83cm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KLARACJA <text:s/>KONTYNUACJI <text:s/>UCZĘSZCZANIA <text:s/>DZIECKA </text:p>
      <text:p text:style-name="P4"><text:span text:style-name="T1">do Miejskiego <text:s/>Przedszkola Integracyjnego „Smerfowa Kraina” w Kętrzynie </text:span></text:p>
      <text:p text:style-name="P18">w roku szkolnym 2019/2020</text:p>
      <text:p text:style-name="P5"/>
      <text:p text:style-name="P14"><text:span text:style-name="T2">Deklarację należy złożyć w przedszkolu do dnia</text:span><text:span text:style-name="T9"> 08. 04. 2019r.</text:span></text:p>
      <text:p text:style-name="P15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Adres: <text:s text:c="5"/>Miejskie Przedszkole Integracyjne „Smerfowa Kraina”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1-400 KĘTRZYN</text:p>
          </table:table-cell>
          <table:table-cell table:style-name="Tabela1.A1" office:value-type="string">
            <text:p text:style-name="P3"><text:span text:style-name="T3">Ul. </text:span><text:span text:style-name="T3">WIERZBOWA 2 </text:span></text:p>
          </table:table-cell>
        </table:table-row>
      </table:table>
      <text:p text:style-name="P6"><draw:custom-shape text:anchor-type="char" draw:z-index="0" draw:style-name="gr1" draw:text-style-name="P19" svg:width="1.906cm" svg:height="0.953cm" svg:x="13.462cm" svg:y="0.2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9" svg:width="1.879cm" svg:height="0.953cm" svg:x="7.895cm" svg:y="0.208cm"><text:p/><draw:enhanced-geometry svg:viewBox="0 0 21600 21600" draw:mirror-horizontal="true" draw:type="rectangle" draw:enhanced-path="M 0 0 L 21600 0 21600 21600 0 21600 0 0 Z N"/></draw:custom-shape></text:p>
      <text:p text:style-name="P2">Czas pobytu dziecka w żłobku od godziny <text:tab/><text:tab/><text:tab/> <text:s text:c="4"/>do godziny</text:p>
      <text:p text:style-name="P2"/>
      <text:p text:style-name="P10">I <text:s text:c="2"/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L"/>
        <table:table-row table:style-name="Tabela2.1">
          <table:table-cell table:style-name="Tabela2.A1" office:value-type="string">
            <text:p text:style-name="P2">Imion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Nazwisko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PESE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2">Data urodze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Miejsce urodze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/></text:p>
      <text:p text:style-name="P10">II <text:s text:c="2"/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3">Matka/opiekun prawny</text:p>
          </table:table-cell>
          <table:table-cell table:style-name="Tabela3.C1" office:value-type="string">
            <text:p text:style-name="P3">Ojciec/opiekun prawny</text:p>
          </table:table-cell>
        </table:table-row>
        <table:table-row table:style-name="Tabela3.1">
          <table:table-cell table:style-name="Tabela3.B1" office:value-type="string">
            <text:p text:style-name="P2">Imię i nazwisko</text:p>
          </table:table-cell>
          <table:table-cell table:style-name="Tabela3.B1" office:value-type="string">
            <text:p text:style-name="P12"/>
            <text:p text:style-name="P2"/>
            <text:p text:style-name="P2"/>
          </table:table-cell>
          <table:table-cell table:style-name="Tabela3.C1" office:value-type="string">
            <text:p text:style-name="P12"/>
          </table:table-cell>
        </table:table-row>
        <table:table-row table:style-name="Tabela3.3">
          <table:table-cell table:style-name="Tabela3.C1" table:number-columns-spanned="3" office:value-type="string">
            <text:p text:style-name="P3"><text:s text:c="14"/>Adres zamieszkania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2">Kod pocztowy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Miejscowość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Ulica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Nr domu/mieszkania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Telefon</text:p>
            <text:p text:style-name="P2"/>
            <text:p text:style-name="P2">Telefon do pracy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</table:table>
      <text:p text:style-name="P9"/>
      <text:p text:style-name="P9">Informacja o stanie zdrowia dziecka: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<text:soft-page-break/></text:p>
      <text:p text:style-name="P9"/>
      <text:p text:style-name="P9"/>
      <text:p text:style-name="P9">Informacje dotyczące ochrony danych osobowych.</text:p>
      <text:p text:style-name="P16">Wyrażamy zgodę na <text:s/>zebranie, przetwarzanie i wykorzystywanie danych osobowych zawartych <text:s/>w formularzu do celów związanych z realizacją przez Miejskie Przedszkole Integracyjne „Smerfowa Kraina” zadań statutowych zgodnie z ustawą z dnia 29 sierpnia 1997r. o ochronie danych osobowych.</text:p>
      <text:p text:style-name="P16">Dane osobowe zawarte w niniejszym wniosku i załącznikach do wniosku będą wykorzystywane wyłącznie dla potrzeb związanych z postępowaniem rekrutacyjnym - Ustawa z dnia 14 grudnia 2016 r. – Prawo oświatowe ( Dz. U. z 2016 r. poz.59) 2. Administratorem danych osobowych zawartych we wniosku oraz załącznikach do wniosku jest dyrektor. </text:p>
      <text:p text:style-name="P16"/>
      <text:p text:style-name="P16"/>
      <text:p text:style-name="P13"/>
      <text:p text:style-name="P3">Kętrzyn, dnia …………………<text:tab/><text:tab/> <text:s text:c="23"/>………………………………….<text:tab/><text:tab/><text:span text:style-name="T5"><text:tab/><text:tab/><text:tab/><text:tab/><text:tab/> <text:s text:c="31"/></text:span><text:span text:style-name="T4">(podpis rodzi</text:span><text:span text:style-name="T4">ców </text:span><text:span text:style-name="T4">/prawn</text:span><text:span text:style-name="T4">ych </text:span><text:span text:style-name="T4"><text:s/>opieku</text:span><text:span text:style-name="T4">nów</text:span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05:34.042000000</meta:creation-date>
    <dc:date>2019-04-01T12:42:40.35</dc:date>
    <meta:editing-duration>PT41M47S</meta:editing-duration>
    <meta:editing-cycles>11</meta:editing-cycles>
    <meta:generator>OpenOffice/4.0.1$Win32 OpenOffice.org_project/401m5$Build-9714</meta:generator>
    <dc:creator>Jerzy </dc:creator>
    <meta:printed-by>Jerzy </meta:printed-by>
    <meta:print-date>2019-04-01T12:36:30.11</meta:print-date>
    <meta:document-statistic meta:table-count="3" meta:image-count="0" meta:object-count="0" meta:page-count="2" meta:paragraph-count="35" meta:word-count="192" meta:character-count="1588"/>
  </office:meta>
</office:document-meta>
</file>