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9f1cc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rsid="000d06f9" officeooo:paragraph-rsid="000d06f9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Times New Roman" fo:font-size="12pt" officeooo:rsid="000d06f9" officeooo:paragraph-rsid="000ff66f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134660" style:font-size-asian="12pt" style:font-size-complex="12pt"/>
    </style:style>
    <style:style style:name="P5" style:family="paragraph" style:parent-style-name="Standard">
      <style:paragraph-properties fo:line-height="115%"/>
      <style:text-properties style:font-name="Times New Roman" fo:font-size="12pt" officeooo:paragraph-rsid="000a3eb7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09f1cc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0a3eb7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31ac8" style:font-size-asian="12pt" style:font-size-complex="12pt"/>
    </style:style>
    <style:style style:name="P9" style:family="paragraph" style:parent-style-name="Standard">
      <style:paragraph-properties fo:line-height="115%"/>
      <style:text-properties style:font-name="Times New Roman" fo:font-size="12pt" officeooo:paragraph-rsid="0009f1cc" style:font-size-asian="12pt" style:font-size-complex="12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134660" style:font-size-asian="12pt" style:font-size-complex="12pt"/>
    </style:style>
    <style:style style:name="P11" style:family="paragraph" style:parent-style-name="Standard">
      <style:paragraph-properties fo:line-height="115%"/>
      <style:text-properties officeooo:paragraph-rsid="000ff66f"/>
    </style:style>
    <style:style style:name="P12" style:family="paragraph" style:parent-style-name="Standard">
      <style:paragraph-properties fo:line-height="115%" fo:text-align="center" style:justify-single-word="false"/>
      <style:text-properties officeooo:paragraph-rsid="00131ac8"/>
    </style:style>
    <style:style style:name="P13" style:family="paragraph" style:parent-style-name="Standard">
      <style:paragraph-properties fo:line-height="115%" fo:text-align="start" style:justify-single-word="false"/>
      <style:text-properties officeooo:paragraph-rsid="00134660"/>
    </style:style>
    <style:style style:name="P14" style:family="paragraph" style:parent-style-name="Standard">
      <style:paragraph-properties fo:line-height="115%"/>
      <style:text-properties style:font-name="Times New Roman" fo:font-size="12pt" officeooo:paragraph-rsid="000a3eb7" style:font-size-asian="12pt" style:font-size-complex="12pt"/>
    </style:style>
    <style:style style:name="P15" style:family="paragraph" style:parent-style-name="Standard">
      <style:paragraph-properties fo:line-height="115%"/>
      <style:text-properties style:font-name="Times New Roman" fo:font-size="12pt" officeooo:paragraph-rsid="001ec94f" style:font-size-asian="12pt" style:font-size-complex="12pt"/>
    </style:style>
    <style:style style:name="P16" style:family="paragraph" style:parent-style-name="Standard">
      <style:paragraph-properties fo:line-height="115%"/>
      <style:text-properties style:font-name="Times New Roman" fo:font-size="12pt" fo:font-weight="bold" officeooo:paragraph-rsid="0013466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09f1c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0a3eb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15%"/>
      <style:text-properties style:font-name="Times New Roman" fo:font-size="12pt" fo:font-weight="bold" officeooo:rsid="000e784e" officeooo:paragraph-rsid="000e784e" style:font-size-asian="12pt" style:font-weight-asian="bold" style:font-size-complex="12pt" style:font-weight-complex="bold"/>
    </style:style>
    <style:style style:name="T1" style:family="text">
      <style:text-properties officeooo:rsid="0009f1cc"/>
    </style:style>
    <style:style style:name="T2" style:family="text">
      <style:text-properties officeooo:rsid="000a3eb7"/>
    </style:style>
    <style:style style:name="T3" style:family="text">
      <style:text-properties officeooo:rsid="000d06f9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0d06f9" style:font-size-asian="12pt" style:font-size-complex="12pt"/>
    </style:style>
    <style:style style:name="T6" style:family="text">
      <style:text-properties style:font-name="Times New Roman" fo:font-size="12pt" officeooo:rsid="000ff66f" style:font-size-asian="12pt" style:font-size-complex="12pt"/>
    </style:style>
    <style:style style:name="T7" style:family="text">
      <style:text-properties style:font-name="Times New Roman" fo:font-size="12pt" officeooo:rsid="00134660" style:font-size-asian="12pt" style:font-size-complex="12pt"/>
    </style:style>
    <style:style style:name="T8" style:family="text">
      <style:text-properties officeooo:rsid="000e784e"/>
    </style:style>
    <style:style style:name="T9" style:family="text">
      <style:text-properties officeooo:rsid="00131ac8"/>
    </style:style>
    <style:style style:name="T10" style:family="text">
      <style:text-properties officeooo:rsid="00134660"/>
    </style:style>
    <style:style style:name="T11" style:family="text">
      <style:text-properties officeooo:rsid="0014ea08"/>
    </style:style>
    <style:style style:name="T12" style:family="text">
      <style:text-properties officeooo:rsid="001de0a9"/>
    </style:style>
    <style:style style:name="T13" style:family="text">
      <style:text-properties officeooo:rsid="001ec9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A N E K S NR 1</text:p>
      <text:p text:style-name="P2"><text:s/></text:p>
      <text:p text:style-name="P1">do Umowy nr .......... z dnia ........./<text:span text:style-name="T12">2019r.</text:span></text:p>
      <text:p text:style-name="P1"/>
      <text:p text:style-name="P4"><text:span text:style-name="T3">w sprawie korzystania z usług</text:span> Żłob<text:span text:style-name="T3">ka</text:span> Miejsk<text:span text:style-name="T3">iego</text:span> nr <text:span text:style-name="T1">2 w Kętrzynie w roku szkolnym 2019/2020.</text:span></text:p>
      <text:p text:style-name="P16">Pomiędzy :</text:p>
      <text:p text:style-name="P15">Żłobkiem Miejskim nr <text:span text:style-name="T1">2</text:span> z siedzibą w <text:span text:style-name="T1">Kętrzynie</text:span> przy ul. <text:span text:style-name="T1">Wierzbowa 2 </text:span>reprezentowanym przez <text:span text:style-name="T8">p.o </text:span>Dyrektor<text:span text:style-name="T13">a</text:span> Żłobka<text:span text:style-name="T8"> Marzenę Jasionowicz</text:span>, <text:s/>działającej na podstawie pełnomocnictwa udzielonego przez <text:span text:style-name="T1">Burmistrza</text:span> Miasta <text:span text:style-name="T1">Kętrzyn,</text:span></text:p>
      <text:p text:style-name="P19">a</text:p>
      <text:p text:style-name="P5"><text:span text:style-name="T8">Panią/Panem </text:span>................................................................................………………………………zwanymi dalej „ rodzic<text:span text:style-name="T3">ami</text:span> , opiekun<text:span text:style-name="T9">ami</text:span> <text:span text:style-name="T3">prawnymi </text:span>„ zamieszkałymi przy <text:span text:style-name="T8">ul. ………………………………………………………………………………………………..</text:span></text:p>
      <text:p text:style-name="P5"/>
      <text:p text:style-name="P17">§ 1</text:p>
      <text:p text:style-name="P11"><text:span text:style-name="T4">Strony zgodnie ustalają, że </text:span><text:span text:style-name="T5">na podstawie :</text:span></text:p>
      <text:p text:style-name="P3"/>
      <text:p text:style-name="P12"><text:span text:style-name="T4">UCHWAŁ</text:span><text:span text:style-name="T6">Y </text:span><text:span text:style-name="T4">NR XXIII/ 173/2020</text:span></text:p>
      <text:p text:style-name="P8">RADY MIEJSKIEJ W KĘTRZYNIE</text:p>
      <text:p text:style-name="P8">z dnia 24 lutego 2020r.</text:p>
      <text:p text:style-name="P13"><text:span text:style-name="T7">w </text:span><text:span text:style-name="T4">sprawie <text:s/></text:span><text:span text:style-name="T7">zmiany Uchwały Nr XXXI 191/12 Rady Miejskiej w Kętrzynie z dnia 28czerwca 2012r.</text:span></text:p>
      <text:p text:style-name="P13"><text:span text:style-name="T4">W sprawie ustalenia wysokości opłaty za pobyt dziecka w Żłobku Miejskim w Kętrzynie,wysokości opłaty za wydłużony pobyt dziecka w żłobku miejskim,</text:span><text:span text:style-name="T7">w</text:span><text:span text:style-name="T4">ysokości opłaty za wyżywienie oraz określenia warunków częściowego lub całkowitego zwolnienia od ponoszenia opłaty za poby</text:span><text:span text:style-name="T7">t</text:span></text:p>
      <text:p text:style-name="P10">dziecka w żłobku miejski<text:span text:style-name="T10">m</text:span></text:p>
      <text:p text:style-name="P10"/>
      <text:p text:style-name="P10">zmianie ulega treść <text:s/>§ <text:span text:style-name="T3">6 </text:span>pkt. <text:span text:style-name="T3">1</text:span> <text:s/>umowy, który otrzymuje brzmienie :</text:p>
      <text:p text:style-name="P9">„Ustala się od <text:s/>01.04.2020r. <text:span text:style-name="T11">o</text:span>płatę <text:span text:style-name="T11">wy</text:span>sokości180,00zł(słownie:sto osiemdziesiąt złotych) za miesiąc”.</text:p>
      <text:p text:style-name="P17">§ 2</text:p>
      <text:p text:style-name="P9">Pozostałe postanowienia Umowy nie ulegają zmianie.</text:p>
      <text:p text:style-name="P6"/>
      <text:p text:style-name="P17">§ 3</text:p>
      <text:p text:style-name="P6"/>
      <text:p text:style-name="P5">Postanowienia niniejszego aneksu wchodzą w życie z dniem <text:span text:style-name="T8">01.04.2020r.</text:span> </text:p>
      <text:p text:style-name="P5"/>
      <text:p text:style-name="P18">§ 4</text:p>
      <text:p text:style-name="P7"/>
      <text:p text:style-name="P5">Aneks sporządzono w dwóch jednobrzmiących egzemplarzach, z których po jednym otrzymuje każda ze stron.</text:p>
      <text:p text:style-name="P5"/>
      <text:p text:style-name="P5"/>
      <text:p text:style-name="P5">………………………… <text:s text:c="43"/>……………………………………………….</text:p>
      <text:p text:style-name="P5">Rodzice / Opiekunowie <text:s text:c="45"/><text:span text:style-name="T2"><text:s/></text:span>Dyrektor Żłobka <text:span text:style-name="T2">Miejskiego nr 2 w Kętrzynie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7:00:40.213000000</meta:creation-date>
    <dc:date>2020-03-23T17:35:30.121000000</dc:date>
    <meta:editing-duration>PT3H45M50S</meta:editing-duration>
    <meta:editing-cycles>12</meta:editing-cycles>
    <meta:generator>LibreOffice/6.2.3.2$Windows_x86 LibreOffice_project/aecc05fe267cc68dde00352a451aa867b3b546ac</meta:generator>
    <meta:print-date>2020-03-23T12:25:15.915000000</meta:print-date>
    <meta:document-statistic meta:table-count="0" meta:image-count="0" meta:object-count="0" meta:page-count="1" meta:paragraph-count="26" meta:word-count="219" meta:character-count="1684" meta:non-whitespace-character-count="1393"/>
  </office:meta>
</office:document-meta>
</file>