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139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836cm"/>
    </style:style>
    <style:style style:name="Tabela2.C" style:family="table-column">
      <style:table-column-properties style:column-width="0.838cm"/>
    </style:style>
    <style:style style:name="Tabela2.L" style:family="table-column">
      <style:table-column-properties style:column-width="4.09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6.204cm"/>
    </style:style>
    <style:style style:name="Tabela3.C" style:family="table-column">
      <style:table-column-properties style:column-width="6.83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612cm" fo:keep-together="auto"/>
    </style:style>
    <style:style style:name="P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officeooo:paragraph-rsid="0016967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6967f"/>
    </style:style>
    <style:style style:name="P3" style:family="paragraph" style:parent-style-name="Standard">
      <style:text-properties style:font-name="Times New Roman" officeooo:rsid="0016e7da" officeooo:paragraph-rsid="0016e7da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officeooo:rsid="0016e7da" officeooo:paragraph-rsid="0016e7d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967f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0pt" fo:font-weight="bold" officeooo:paragraph-rsid="0016967f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967f" officeooo:paragraph-rsid="0016967f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6967f" style:font-size-asian="10pt" style:font-size-complex="10pt"/>
    </style:style>
    <style:style style:name="P9" style:family="paragraph" style:parent-style-name="Standard">
      <style:text-properties style:font-name="Times New Roman" officeooo:paragraph-rsid="0016967f"/>
    </style:style>
    <style:style style:name="P10" style:family="paragraph" style:parent-style-name="Standard">
      <style:text-properties style:font-name="Times New Roman" fo:font-weight="bold" officeooo:paragraph-rsid="0016967f" style:font-weight-asian="bold" style:font-weight-complex="bold"/>
    </style:style>
    <style:style style:name="P11" style:family="paragraph" style:parent-style-name="Standard">
      <style:text-properties style:font-name="Times New Roman" fo:font-weight="bold" officeooo:paragraph-rsid="0016967f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6967f" style:font-weight-asian="bold"/>
    </style:style>
    <style:style style:name="P13" style:family="paragraph" style:parent-style-name="Standard">
      <style:text-properties style:font-name="Times New Roman" fo:font-weight="bold" officeooo:rsid="0016967f" officeooo:paragraph-rsid="0016967f" style:font-weight-asian="bold"/>
    </style:style>
    <style:style style:name="P14" style:family="paragraph" style:parent-style-name="Standard">
      <style:paragraph-properties style:snap-to-layout-grid="false"/>
      <style:text-properties style:font-name="Times New Roman" officeooo:paragraph-rsid="0016967f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officeooo:paragraph-rsid="0016967f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officeooo:paragraph-rsid="0016967f"/>
    </style:style>
    <style:style style:name="P1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imes New Roman" fo:font-size="12pt" officeooo:paragraph-rsid="0016967f" style:font-size-asian="12pt" style:font-size-complex="12pt"/>
    </style:style>
    <style:style style:name="P1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imes New Roman" fo:font-size="10pt" fo:font-weight="bold" officeooo:rsid="0016e7da" officeooo:paragraph-rsid="0016967f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officeooo:paragraph-rsid="0016967f" style:font-size-asian="9pt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fo:font-weight="bold" officeooo:paragraph-rsid="0016967f" style:font-size-asian="11pt" style:font-weight-asian="bold" style:font-size-complex="11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6967f" style:font-size-asian="11pt" style:font-weight-asian="bold" style:font-size-complex="11pt"/>
    </style:style>
    <style:style style:name="T3" style:family="text">
      <style:text-properties fo:font-size="11pt" fo:font-weight="bold" officeooo:rsid="001d0baf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967f" style:font-weight-asian="bold"/>
    </style:style>
    <style:style style:name="T6" style:family="text">
      <style:text-properties fo:font-weight="bold" officeooo:rsid="0016e7da" style:font-weight-asian="bold"/>
    </style:style>
    <style:style style:name="T7" style:family="text">
      <style:text-properties fo:font-weight="bold" officeooo:rsid="0018e703" style:font-weight-asian="bold"/>
    </style:style>
    <style:style style:name="T8" style:family="text">
      <style:text-properties fo:font-weight="bold" officeooo:rsid="001d0baf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officeooo:rsid="0016967f" style:font-size-asian="10pt" style:font-weight-asian="bold" style:font-size-complex="10pt"/>
    </style:style>
    <style:style style:name="T11" style:family="text">
      <style:text-properties fo:font-size="10pt" fo:font-weight="bold" officeooo:rsid="001d0baf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939b7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16e7da"/>
    </style:style>
    <style:style style:name="T16" style:family="text">
      <style:text-properties officeooo:rsid="00175a0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15">DEKLARACJA</text:span> <text:s/>KONTYNUACJI <text:s/>UCZĘSZCZANIA <text:s/>DZIECKA </text:p>
      <text:p text:style-name="P16"><text:span text:style-name="T1">DO <text:s/></text:span><text:span text:style-name="T2">ŻŁOBKA MIEJSKIEGO </text:span><text:span text:style-name="T3">nr 2 </text:span><text:span text:style-name="T2">W KĘTRZYNIE </text:span></text:p>
      <text:p text:style-name="P4"><text:span text:style-name="T2">w </text:span><text:span text:style-name="T1">roku szkolnym 2019/20120</text:span></text:p>
      <text:p text:style-name="P5"/>
      <text:p text:style-name="P17"><text:span text:style-name="T6">Deklarację</text:span><text:span text:style-name="T4"> należy złożyć w Żłobku Miejskim</text:span><text:span text:style-name="T5"> </text:span><text:span text:style-name="T8">nr 2</text:span><text:span text:style-name="T4"> do dnia </text:span><text:span text:style-name="T7">13</text:span><text:span text:style-name="T6">. 03. 2019r.</text:span></text:p>
      <text:p text:style-name="P18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dres żłobk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1-400 KĘTRZYN</text:p>
          </table:table-cell>
          <table:table-cell table:style-name="Tabela1.A1" office:value-type="string">
            <text:p text:style-name="P2"><text:span text:style-name="T9">Ul. </text:span><text:span text:style-name="T11">WIERZBOWA 2 </text:span></text:p>
          </table:table-cell>
        </table:table-row>
      </table:table>
      <text:p text:style-name="P6"><draw:custom-shape text:anchor-type="char" draw:z-index="0" draw:style-name="gr1" draw:text-style-name="P21" svg:width="1.906cm" svg:height="0.953cm" svg:x="13.462cm" svg:y="0.2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1" svg:width="1.879cm" svg:height="0.953cm" svg:x="7.902cm" svg:y="0.208cm"><text:p/><draw:enhanced-geometry svg:viewBox="0 0 21600 21600" draw:mirror-horizontal="true" draw:type="rectangle" draw:enhanced-path="M 0 0 L 21600 0 21600 21600 0 21600 0 0 Z N"/></draw:custom-shape></text:p>
      <text:p text:style-name="P9">Czas pobytu dziecka w żłobku od godziny <text:tab/><text:tab/><text:tab/> <text:s text:c="4"/>do godziny</text:p>
      <text:p text:style-name="P9"/>
      <text:p text:style-name="P10">I <text:s text:c="2"/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L"/>
        <table:table-row table:style-name="Tabela2.1">
          <table:table-cell table:style-name="Tabela2.A1" office:value-type="string">
            <text:p text:style-name="P9">Imion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Nazwisko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PESE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9">Data urodzeni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Miejsce urodzeni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Adres zamieszkani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/></text:p>
      <text:p text:style-name="P10">II <text:s text:c="2"/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2">Matka/opiekun prawny</text:p>
          </table:table-cell>
          <table:table-cell table:style-name="Tabela3.C1" office:value-type="string">
            <text:p text:style-name="P2">Ojciec/opiekun prawny</text:p>
          </table:table-cell>
        </table:table-row>
        <table:table-row table:style-name="Tabela3.1">
          <table:table-cell table:style-name="Tabela3.B1" office:value-type="string">
            <text:p text:style-name="P9">Imię i nazwisko</text:p>
          </table:table-cell>
          <table:table-cell table:style-name="Tabela3.B1" office:value-type="string">
            <text:p text:style-name="P14"/>
            <text:p text:style-name="P9"/>
            <text:p text:style-name="P9"/>
          </table:table-cell>
          <table:table-cell table:style-name="Tabela3.C1" office:value-type="string">
            <text:p text:style-name="P14"/>
          </table:table-cell>
        </table:table-row>
        <table:table-row table:style-name="Tabela3.3">
          <table:table-cell table:style-name="Tabela3.C1" table:number-columns-spanned="3" office:value-type="string">
            <text:p text:style-name="P2"><text:s text:c="14"/>Adres zamieszkania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9">Kod pocztowy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Miejscowość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Ulica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Nr domu/mieszkania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Telefon</text:p>
            <text:p text:style-name="P9"/>
            <text:p text:style-name="P3">Telefon do pracy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</table:table>
      <text:p text:style-name="P11"/>
      <text:p text:style-name="P13">Informacja o stanie zdrowia dziecka:</text:p>
      <text:p text:style-name="P13"/>
      <text:p text:style-name="P13">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..</text:p>
      <text:p text:style-name="P13"/>
      <text:p text:style-name="P13"><text:soft-page-break/></text:p>
      <text:p text:style-name="P13"/>
      <text:p text:style-name="P13"/>
      <text:p text:style-name="P11">Informacje dotyczące ochrony danych osobowych.</text:p>
      <text:p text:style-name="P19">Wyrażamy zgodę na <text:s/>zebranie, przetwarzanie i wykorzystywanie danych osobowych zawartych <text:s/>w formularzu do celów związanych z realizacją przez Żłobek zadań statutowych zgodnie z ustawą z dnia 29 sierpnia 1997r. o ochronie danych osobowych.</text:p>
      <text:p text:style-name="P19">Dane osobowe zawarte w niniejszym wniosku i załącznikach do wniosku będą wykorzystywane wyłącznie dla potrzeb związanych z postępowaniem rekrutacyjnym - Ustawa z dnia 14 grudnia 2016 r. – Prawo oświatowe ( Dz. U. z 2016 r. poz.59) 2. Administratorem danych osobowych zawartych we wniosku oraz załącznikach do wniosku jest dyrektor. </text:p>
      <text:p text:style-name="P19"/>
      <text:p text:style-name="P19"/>
      <text:p text:style-name="P15"/>
      <text:p text:style-name="P2"><text:span text:style-name="T16">Kętrzyn</text:span>, dnia …………………<text:tab/><text:tab/> <text:s text:c="23"/>………………………………….<text:tab/><text:tab/><text:span text:style-name="T14"><text:tab/><text:tab/><text:tab/><text:tab/><text:tab/> <text:s text:c="31"/></text:span><text:span text:style-name="T12">(podpis rodzi</text:span><text:span text:style-name="T13">ców </text:span><text:span text:style-name="T12">/prawn</text:span><text:span text:style-name="T13">ych </text:span><text:span text:style-name="T12"><text:s/>opieku</text:span><text:span text:style-name="T13">nów</text:span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05:34.042000000</meta:creation-date>
    <dc:date>2019-03-04T08:37:00.842000000</dc:date>
    <meta:editing-duration>PT26M47S</meta:editing-duration>
    <meta:editing-cycles>8</meta:editing-cycles>
    <meta:generator>LibreOffice/6.1.1.2$Windows_x86 LibreOffice_project/5d19a1bfa650b796764388cd8b33a5af1f5baa1b</meta:generator>
    <meta:document-statistic meta:table-count="3" meta:image-count="0" meta:object-count="0" meta:page-count="2" meta:paragraph-count="35" meta:word-count="182" meta:character-count="1469" meta:non-whitespace-character-count="1219"/>
  </office:meta>
</office:document-meta>
</file>