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99ff1" officeooo:paragraph-rsid="00199ff1" style:font-weight-asian="bold" style:font-weight-complex="bold"/>
    </style:style>
    <style:style style:name="P2" style:family="paragraph" style:parent-style-name="Standard">
      <style:text-properties officeooo:rsid="001bbd38" officeooo:paragraph-rsid="001bbd38"/>
    </style:style>
    <style:style style:name="P3" style:family="paragraph" style:parent-style-name="Text_20_body">
      <style:paragraph-properties fo:margin-left="0cm" fo:margin-right="0cm" fo:margin-top="0cm" fo:margin-bottom="0.349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a" style:font-name="Times New Roman" fo:font-size="12pt" fo:letter-spacing="normal" fo:font-style="normal" fo:font-weight="normal" officeooo:rsid="00199ff1" officeooo:paragraph-rsid="00199ff1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a" style:font-name="Times New Roman" fo:font-size="12pt" fo:letter-spacing="normal" fo:font-style="normal" fo:font-weight="normal" officeooo:rsid="00199ff1" officeooo:paragraph-rsid="00199ff1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00000a" style:font-name="Times New Roman" fo:font-size="12pt" fo:letter-spacing="normal" fo:font-style="normal" fo:font-weight="normal" officeooo:rsid="00199ff1" officeooo:paragraph-rsid="00199ff1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99ff1" officeooo:paragraph-rsid="00199ff1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.349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a" style:font-name="Times New Roman" fo:font-size="12pt" fo:letter-spacing="normal" fo:font-style="normal" fo:font-weight="normal" officeooo:rsid="00199ff1" officeooo:paragraph-rsid="00199ff1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.349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a" style:font-name="Times New Roman" fo:font-size="12pt" fo:letter-spacing="normal" fo:font-style="normal" fo:font-weight="normal" officeooo:rsid="001fb6d2" officeooo:paragraph-rsid="001fb6d2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.349cm" loext:contextual-spacing="false" style:line-height-at-least="0.423cm" fo:text-align="center" style:justify-single-word="false" fo:orphans="2" fo:widows="2" fo:text-indent="0cm" style:auto-text-indent="false" fo:padding="0cm" fo:border="none"/>
      <style:text-properties fo:font-variant="normal" fo:text-transform="none" fo:color="#00000a" style:font-name="Times New Roman" fo:font-size="12pt" fo:letter-spacing="normal" fo:font-style="normal" fo:font-weight="normal" officeooo:rsid="001fb6d2" officeooo:paragraph-rsid="001fb6d2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199ff1"/>
    </style:style>
    <style:style style:name="T2" style:family="text">
      <style:text-properties officeooo:rsid="001d6aa7"/>
    </style:style>
    <style:style style:name="T3" style:family="text">
      <style:text-properties style:font-name="Times New Roman1"/>
    </style:style>
    <style:style style:name="T4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109"/><text:span text:style-name="T1">Kętrzyn dnia…………..</text:span></text:p>
      <text:p text:style-name="Standard"/>
      <text:p text:style-name="Standard"/>
      <text:p text:style-name="Standard">………………………………………………..</text:p>
      <text:p text:style-name="P2">(imię i nazwisko rodzica/prawnego opiekuna)</text:p>
      <text:p text:style-name="P2"/>
      <text:p text:style-name="Standard">…………………………………</text:p>
      <text:p text:style-name="Standard">………………………………….</text:p>
      <text:p text:style-name="P2"><text:s text:c="9"/>(adres zamieszkania)</text:p>
      <text:p text:style-name="Standard"/>
      <text:p text:style-name="Standard"/>
      <text:p text:style-name="Standard"/>
      <text:p text:style-name="Standard"/>
      <text:p text:style-name="Standard"/>
      <text:p text:style-name="P1">OŚWIADCZENIE</text:p>
      <text:p text:style-name="P1"/>
      <text:p text:style-name="P9"><text:span text:style-name="T4">(Dotyczy wyłącznie dzieci urodzonych w roku 2017)</text:span></text:p>
      <text:p text:style-name="P4">W związku z utrudnieniem objęcia dziecka wychowaniem przedszkolnym <text:span text:style-name="T2">oświadczam , że <text:s/>moje dziecko </text:span><text:s text:c="2"/>……………………………………………………………………………………… , <text:s text:c="10"/></text:p>
      <text:p text:style-name="P5"><text:s text:c="47"/>(imię i nazwisko, data urodzenia dziecka) <text:s text:c="81"/><text:span text:style-name="T2">w roku szkolnym 2020/2021 ukończy ………… rok życia.</text:span> <text:s text:c="30"/></text:p>
      <text:p text:style-name="P4"><text:s text:c="33"/></text:p>
      <text:p text:style-name="P3"/>
      <text:p text:style-name="P3"/>
      <text:p text:style-name="P3"><text:s text:c="82"/>Podpis rodziców/prawnych opiekunów</text:p>
      <text:p text:style-name="P3"><text:s text:c="74"/>………………………………………………………..</text:p>
      <text:p text:style-name="P3"/>
      <text:p text:style-name="P3"/>
      <text:p text:style-name="P3"/>
      <text:p text:style-name="P3"/>
      <text:p text:style-name="P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1:02:49.933000000</meta:creation-date>
    <dc:date>2020-05-15T09:55:54.589000000</dc:date>
    <meta:editing-duration>PT10M7S</meta:editing-duration>
    <meta:editing-cycles>6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3" meta:word-count="53" meta:character-count="948" meta:non-whitespace-character-count="427"/>
  </office:meta>
</office:document-meta>
</file>