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612cm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officeooo:paragraph-rsid="0016967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6967f"/>
    </style:style>
    <style:style style:name="P3" style:family="paragraph" style:parent-style-name="Standard">
      <style:text-properties style:font-name="Times New Roman" officeooo:rsid="0016e7da" officeooo:paragraph-rsid="0016e7da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rsid="0016e7da" officeooo:paragraph-rsid="0016e7d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0pt" fo:font-weight="bold" officeooo:paragraph-rsid="0016967f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967f" officeooo:paragraph-rsid="0016967f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6967f" style:font-size-asian="10pt" style:font-size-complex="10pt"/>
    </style:style>
    <style:style style:name="P9" style:family="paragraph" style:parent-style-name="Standard">
      <style:text-properties style:font-name="Times New Roman" officeooo:paragraph-rsid="0016967f"/>
    </style:style>
    <style:style style:name="P10" style:family="paragraph" style:parent-style-name="Standard">
      <style:text-properties style:font-name="Times New Roman" fo:font-weight="bold" officeooo:paragraph-rsid="0016967f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16967f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6967f" style:font-weight-asian="bold"/>
    </style:style>
    <style:style style:name="P13" style:family="paragraph" style:parent-style-name="Standard">
      <style:text-properties style:font-name="Times New Roman" fo:font-weight="bold" officeooo:rsid="0016967f" officeooo:paragraph-rsid="0016967f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" officeooo:paragraph-rsid="0016967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officeooo:paragraph-rsid="0016967f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officeooo:paragraph-rsid="0016967f"/>
    </style:style>
    <style:style style:name="P1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0pt" fo:font-weight="bold" officeooo:rsid="0016e7da" officeooo:paragraph-rsid="0016967f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officeooo:paragraph-rsid="0016967f" style:font-size-asian="9pt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2pt" officeooo:paragraph-rsid="00209d48" style:font-size-asian="12pt" style:font-size-complex="12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6967f" style:font-size-asian="11pt" style:font-weight-asian="bold" style:font-size-complex="11pt"/>
    </style:style>
    <style:style style:name="T3" style:family="text">
      <style:text-properties fo:font-size="11pt" fo:font-weight="bold" officeooo:rsid="001d0baf" style:font-size-asian="11pt" style:font-weight-asian="bold" style:font-size-complex="11pt"/>
    </style:style>
    <style:style style:name="T4" style:family="text">
      <style:text-properties fo:font-size="11pt" fo:font-weight="bold" officeooo:rsid="00209d48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967f" style:font-weight-asian="bold"/>
    </style:style>
    <style:style style:name="T7" style:family="text">
      <style:text-properties fo:font-weight="bold" officeooo:rsid="0016e7da" style:font-weight-asian="bold"/>
    </style:style>
    <style:style style:name="T8" style:family="text">
      <style:text-properties fo:font-weight="bold" officeooo:rsid="0018e703" style:font-weight-asian="bold"/>
    </style:style>
    <style:style style:name="T9" style:family="text">
      <style:text-properties fo:font-weight="bold" officeooo:rsid="001d0baf" style:font-weight-asian="bold"/>
    </style:style>
    <style:style style:name="T10" style:family="text">
      <style:text-properties fo:font-weight="bold" officeooo:rsid="00209d48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1d0baf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939b7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6e7da"/>
    </style:style>
    <style:style style:name="T17" style:family="text">
      <style:text-properties officeooo:rsid="00175a04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officeooo:rsid="001cefca" style:font-weight-asian="bold"/>
    </style:style>
    <style:style style:name="T20" style:family="text">
      <style:text-properties fo:color="#00000a" fo:font-weight="bold" officeooo:rsid="00167751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DEKLARACJA</text:span> <text:s/>KONTYNUACJI <text:s/>UCZĘSZCZANIA <text:s/>DZIECKA </text:p>
      <text:p text:style-name="P16"><text:span text:style-name="T1">DO <text:s/></text:span><text:span text:style-name="T2">ŻŁOBKA MIEJSKIEGO </text:span><text:span text:style-name="T4">NR</text:span><text:span text:style-name="T3"> 2 </text:span><text:span text:style-name="T2">W KĘTRZYNIE </text:span></text:p>
      <text:p text:style-name="P4"><text:span text:style-name="T2">w </text:span><text:span text:style-name="T1">roku szkolnym 20</text:span><text:span text:style-name="T4">20</text:span><text:span text:style-name="T1">/2012</text:span><text:span text:style-name="T4">1</text:span></text:p>
      <text:p text:style-name="P5"/>
      <text:p text:style-name="P20"><text:span text:style-name="T7">Deklarację</text:span><text:span text:style-name="T5"> należy złożyć w Żłobku Miejskim</text:span><text:span text:style-name="T6"> </text:span><text:span text:style-name="T9">nr 2</text:span><text:span text:style-name="T5"> </text:span><text:span text:style-name="T10">W Kętrzynie </text:span></text:p>
      <text:p text:style-name="P20"><text:span text:style-name="T10">do </text:span><text:span text:style-name="T19">25</text:span><text:span text:style-name="T18">. 0</text:span><text:span text:style-name="T19">5</text:span><text:span text:style-name="T18">. </text:span><text:span text:style-name="T20">2</text:span><text:span text:style-name="T18">0</text:span><text:span text:style-name="T19">20</text:span><text:span text:style-name="T18">r.</text:span></text:p>
      <text:p text:style-name="P17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dres żłobk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1-400 KĘTRZYN</text:p>
          </table:table-cell>
          <table:table-cell table:style-name="Tabela1.A1" office:value-type="string">
            <text:p text:style-name="P2"><text:span text:style-name="T11">Ul. </text:span><text:span text:style-name="T12">WIERZBOWA 2 </text:span></text:p>
          </table:table-cell>
        </table:table-row>
      </table:table>
      <text:p text:style-name="P6"><draw:custom-shape text:anchor-type="char" draw:z-index="0" draw:style-name="gr1" draw:text-style-name="P21" svg:width="1.906cm" svg:height="0.953cm" svg:x="13.462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1" svg:width="1.879cm" svg:height="0.953cm" svg:x="7.899cm" svg:y="0.208cm"><text:p/><draw:enhanced-geometry svg:viewBox="0 0 21600 21600" draw:mirror-horizontal="true" draw:type="rectangle" draw:enhanced-path="M 0 0 L 21600 0 21600 21600 0 21600 0 0 Z N"/></draw:custom-shape></text:p>
      <text:p text:style-name="P9">Czas pobytu dziecka w żłobku od godziny <text:tab/><text:tab/><text:tab/> <text:s text:c="4"/>do godziny</text:p>
      <text:p text:style-name="P9"/>
      <text:p text:style-name="P10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9">Imion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Nazwisko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PESE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9">Data urodze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Miejsce urodze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Adres zamieszkania</text:p>
          </table:table-cell>
          <table:table-cell table:style-name="Tabela2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  <text:p text:style-name="P10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2">Matka/opiekun prawny</text:p>
          </table:table-cell>
          <table:table-cell table:style-name="Tabela3.C1" office:value-type="string">
            <text:p text:style-name="P2">Ojciec/opiekun prawny</text:p>
          </table:table-cell>
        </table:table-row>
        <table:table-row table:style-name="Tabela3.1">
          <table:table-cell table:style-name="Tabela3.B1" office:value-type="string">
            <text:p text:style-name="P9">Imię i nazwisko</text:p>
          </table:table-cell>
          <table:table-cell table:style-name="Tabela3.B1" office:value-type="string">
            <text:p text:style-name="P14"/>
            <text:p text:style-name="P9"/>
            <text:p text:style-name="P9"/>
          </table:table-cell>
          <table:table-cell table:style-name="Tabela3.C1" office:value-type="string">
            <text:p text:style-name="P14"/>
          </table:table-cell>
        </table:table-row>
        <table:table-row table:style-name="Tabela3.3">
          <table:table-cell table:style-name="Tabela3.C1" table:number-columns-spanned="3" office:value-type="string">
            <text:p text:style-name="P2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9">Kod pocztowy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Miejscowość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Ulica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Nr domu/mieszkania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B1" office:value-type="string">
            <text:p text:style-name="P9">Telefon</text:p>
            <text:p text:style-name="P9"/>
            <text:p text:style-name="P3">Telefon do pracy</text:p>
          </table:table-cell>
          <table:table-cell table:style-name="Tabela3.B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</table:table>
      <text:p text:style-name="P11"/>
      <text:p text:style-name="P13">Informacja o stanie zdrowia dziecka:</text:p>
      <text:p text:style-name="P13"/>
      <text:p text:style-name="P13">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..</text:p>
      <text:p text:style-name="P13"><text:soft-page-break/></text:p>
      <text:p text:style-name="P13"/>
      <text:p text:style-name="P13"/>
      <text:p text:style-name="P13"/>
      <text:p text:style-name="P11">Informacje dotyczące ochrony danych osobowych.</text:p>
      <text:p text:style-name="P18">Wyrażamy zgodę na <text:s/>zebranie, przetwarzanie i wykorzystywanie danych osobowych zawartych <text:s/>w formularzu do celów związanych z realizacją przez Żłobek zadań statutowych zgodnie z ustawą z dnia 29 sierpnia 1997r. o ochronie danych osobowych.</text:p>
      <text:p text:style-name="P18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8"/>
      <text:p text:style-name="P18"/>
      <text:p text:style-name="P15"/>
      <text:p text:style-name="P2"><text:span text:style-name="T17">Kętrzyn</text:span>, dnia …………………<text:tab/><text:tab/> <text:s text:c="23"/>………………………………….<text:tab/><text:tab/><text:span text:style-name="T15"><text:tab/><text:tab/><text:tab/><text:tab/><text:tab/> <text:s text:c="31"/></text:span><text:span text:style-name="T13">(podpis rodzi</text:span><text:span text:style-name="T14">ców </text:span><text:span text:style-name="T13">/prawn</text:span><text:span text:style-name="T14">ych </text:span><text:span text:style-name="T13"><text:s/>opieku</text:span><text:span text:style-name="T14">nów</text:span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05:34.042000000</meta:creation-date>
    <dc:date>2020-05-14T10:47:17.433000000</dc:date>
    <meta:editing-duration>PT28M44S</meta:editing-duration>
    <meta:editing-cycles>9</meta:editing-cycles>
    <meta:generator>LibreOffice/6.2.3.2$Windows_x86 LibreOffice_project/aecc05fe267cc68dde00352a451aa867b3b546ac</meta:generator>
    <meta:document-statistic meta:table-count="3" meta:image-count="0" meta:object-count="0" meta:page-count="2" meta:paragraph-count="36" meta:word-count="183" meta:character-count="1476" meta:non-whitespace-character-count="1225"/>
  </office:meta>
</office:document-meta>
</file>